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5 juli 2023 van BK Ingenieurs B.V. te Velzenbroek, namens Gemeente Vught een BUS evaluatierapport ontvangen voor de uitgevoerde bodemsanering op de locatie Boslaan te Vught, NB08650179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1 september 2023 gedurende zes weken ter inzage bij de Omgevingsdienst Zuidoost-Brabant en bij de gemeente Vugh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0410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588</meta:user-defined>
    <meta:user-defined meta:name="OVERHEIDop.PrbID/DC.identifier">prb-2023-10588</meta:user-defined>
    <meta:user-defined meta:name="OVERHEIDop.versieInformatie"/>
  </office:meta>
</office:document-meta>
</file>