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affierstraat 5-29 (oneven), de Smaragdlaan 2-70 (even) en 25-93 (oneven) en de Turkooislaan 108-13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n verband met het uitvoeren van renovatiewerkzaamheden en het verduurzamen van woningen. De locatie betreft <text:span text:style-name="nadrukvet">de Saffierstraat 5-29 (oneven), de Smaragdlaan 2-70 (even) en 25-93 (oneven) en de Turkooislaan 108-132 te Leiden.</text:span></text:p>
            <text:p text:style-name="common-al">
            <text:span text:style-name="nadrukvet">Bezwaar</text:span>
          </text:p>
            <text:p text:style-name="common-al">De beschikking is op 6 september 2023 verzonden. Een belanghebbende kan tot en met 18 oktober 2023 een bezwaarschrift indienen bij Gedeputeerde Staten van Zuid-Holland, t.a.v. het Awb secretariaat, Postbus 90602, 2509 LP Den Haag, onder vermelding van het zaaknummer <text:span text:style-name="nadrukvet">010635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Saffierstraat 5-29 (oneven), de Smaragdlaan 2-70 (even) en 25-93 (oneven) en de Turkooislaan 108-132 te Leiden</meta:user-defined>
    <meta:user-defined meta:name="DCTERMS.W3CDTF/DCTERMS.available">2023-09-08</meta:user-defined>
    <meta:user-defined meta:name="DCTERMS.W3CDTF/OVERHEIDop.jaargang">2023</meta:user-defined>
    <meta:user-defined meta:name="OVERHEIDop.publicationIssue">10573</meta:user-defined>
    <meta:user-defined meta:name="OVERHEIDop.PrbID/DC.identifier">prb-2023-10573</meta:user-defined>
    <meta:user-defined meta:name="OVERHEIDop.versieInformatie"/>
  </office:meta>
</office:document-meta>
</file>