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482939 - Darwin 5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demonteren van de huidige emballagehal-diverse nieuwbouwwerkzaamheden- diverse verbouwingwerkzaamheden</text:p>
            <text:p text:style-name="common-al">Locatie : Darwin 5 te Almelo</text:p>
            <text:p text:style-name="common-al">Datum besluit : 27 januari 2023</text:p>
            <text:p text:style-name="common-al">Zaaknummer ODRN: W.Z23.10070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7482939 - Darwin 5 te Almelo</meta:user-defined>
    <meta:user-defined meta:name="DCTERMS.W3CDTF/DCTERMS.available">2023-01-31</meta:user-defined>
    <meta:user-defined meta:name="DCTERMS.W3CDTF/OVERHEIDop.jaargang">2023</meta:user-defined>
    <meta:user-defined meta:name="OVERHEIDop.publicationIssue">1057</meta:user-defined>
    <meta:user-defined meta:name="OVERHEIDop.PrbID/DC.identifier">prb-2023-1057</meta:user-defined>
    <meta:user-defined meta:name="OVERHEIDop.versieInformatie"/>
  </office:meta>
</office:document-meta>
</file>