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orteraarseweg 126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ei 2023 een melding ontvangen ingevolge artikel 39c (goedkeuring evaluatierapport) van de Wet bodembescherming (Wbb), ingediend door Adverbo, namens Aannemingsbedrijf Gebr. Schouls B.V. Het betreft een verzoek tot het afgeven van een beschikking inzake instemming met het ingediende evaluatierapport voor de locatie Korteraarseweg 126 in Ter Aar, kadastraal bekend als gemeente Ter Aar, sectie B, nummer 4480 (gedeeltelijk). De locatie is geregistreerd onder de locatiecode AA056903837.</text:p>
            <text:p text:style-name="common-al">
            <text:span text:style-name="nadrukvet">Beschikking</text:span>
          </text:p>
            <text:p text:style-name="common-al">Wij hebben besloten in te stemmen met het evaluatierappor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D2023-0067568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text:span text:style-name="nadrukvet">niet open</text:span> voor het ontvangen en in behandeling nemen van bezwaarschriften.</text:p>
            <text:p text:style-name="common-al">
            <text:span text:style-name="nadrukvet">
              <text:span text:style-name="nadrukcur">Voorlopige voorziening </text:span>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3-0070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098</meta:user-defined>
    <meta:user-defined meta:name="DCTERMS.abstract">Het betreft een verzoek tot het afgeven van een beschikking inzake instemming met het ingediende evaluatierapport voor de locatie Korteraarseweg 126 in Ter Aar, sectie B, nummer 4480 (gedeeltelijk). </meta:user-defined>
    <dc:language>nl</dc:language>
    <meta:user-defined meta:name="OVERHEIDop.locatietype/OVERHEIDop.gebiedsmarkering">Adres</meta:user-defined>
    <meta:user-defined meta:name="DC.title">Wet bodembescherming – Korteraarseweg 126 in Ter Aar</meta:user-defined>
    <meta:user-defined meta:name="DCTERMS.W3CDTF/DCTERMS.available">2023-09-08</meta:user-defined>
    <meta:user-defined meta:name="DCTERMS.W3CDTF/OVERHEIDop.jaargang">2023</meta:user-defined>
    <meta:user-defined meta:name="OVERHEIDop.publicationIssue">10567</meta:user-defined>
    <meta:user-defined meta:name="OVERHEIDop.PrbID/DC.identifier">prb-2023-10567</meta:user-defined>
    <meta:user-defined meta:name="OVERHEIDop.versieInformatie"/>
  </office:meta>
</office:document-meta>
</file>