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BP voor de mogelijke realisatie van een biobrandstoffabriek aan de d’Arcyweg 76 te Rotterdam-Europoort (2249779)</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common-al">Gedeputeerde Staten van Zuid-Holland maken bekend dat een milieueffectrapport (MER) en een omgevingsvergunning worden voorbereid voor een op te richten biobrandstoffabriek door BP op de locatie gelegen aan de d’Arcyweg 76 te Rotterdam-Europoort. Gedeputeerde Staten van Zuid-Holland hebben daarvoor op 23 augustus 2023 een Notitie Reikwijdte &amp; Detailniveau (Mededeling) ontvangen van BP.</text:p>
            <text:p text:style-name="common-al"/>
            <text:p text:style-name="tussenkopcur">Aanleiding</text:p>
            <text:p text:style-name="common-al">BP onderzoekt de mogelijkheid voor de realisatie van een biobrandstoffabriek in de Europoort te Rotterdam, genaamd “Daedalus Project”. Ten behoeve van de hiervoor benodigde omgevingsvergunning zal een MER worden opgesteld. Onderdeel van de m.e.r.-procedure is een Notitie Reikwijdte &amp; Detailniveau (NRD).</text:p>
            <text:p text:style-name="common-al"/>
            <text:p text:style-name="tussenkopcur">MER en NRD</text:p>
            <text:p text:style-name="common-al">In het MER worden de milieueffecten van voorgenomen activiteit op de omgeving in beeld gebracht. Het MER bevat de milieu-informatie die nodig is voor de besluitvorming over de omgevingsvergunning. In de NRD wordt het voornemen toegelicht en wordt een voorstel gedaan over het wat, waar, waarom en hoe van de (milieu)onderzoeken in het MER.</text:p>
            <text:p text:style-name="common-al"/>
            <text:p text:style-name="tussenkopcur">Zienswijzen</text:p>
            <text:p text:style-name="common-al">Gedeputeerde Staten van Zuid-Holland hebben op 24 augustus besloten om de NRD voor advies toe te zenden aan wettelijke adviseurs, bestuursorganen en maatschappelijke partijen. Ter voldoening aan het bepaalde in artikel 7.27 van de Wet milieubeheer maakt het college van Gedeputeerde Staten van Zuid-Holland bekend dat de NRD vanaf 8 september 2023 tot en met 20 oktober 2023 ter inzage gelegd wordt bij:</text:p>
            <text:p text:style-name="common-al"/>
            <text:p text:style-name="common-al">- Bibliotheek Rotterdam, Hoogstraat 110 te Rotterdam, uitsluitend alleen op afspraak via e-mailadres</text:p>
            <text:p text:style-name="common-al">
            <text:a xlink:href="mailto:dcmr_haaglanden@bibliotheek.rotterdam.nl" xlink:type="simple">dcmr_haaglanden@bibliotheek.rotterdam.nl</text:a> (graag onder vermelding van zaaknummer en bedrijfsnaam);</text:p>
            <text:p text:style-name="common-al">- de gemeente Voorne aan Zee, Raadhuislaan 6 te Rockanje, na telefonische afspraak;</text:p>
            <text:p text:style-name="common-al">- de DCMR Milieudienst Rijnmond, Parallelweg 1 te Schiedam.</text:p>
            <text:p text:style-name="common-al"/>
            <text:p text:style-name="common-al">De stukken kunn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text:a xlink:href="https://drop.overheid.nl/NieuwePublicatie" xlink:type="simple">https://drop.overheid.nl/NieuwePublicatie</text:a>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49779</meta:user-defined>
    <meta:user-defined meta:name="DCTERMS.abstract">BP onderzoekt de mogelijkheid voor de realisatie van een biobrandstoffabriek in de Europoort te Rotterdam, genaamd “Daedalus Project”. </meta:user-defined>
    <dc:language>nl</dc:language>
    <meta:user-defined meta:name="OVERHEIDop.locatietype/OVERHEIDop.gebiedsmarkering">Adres</meta:user-defined>
    <meta:user-defined meta:name="DC.title">Provincie Zuid-Holland Kennisgeving Notitie Reikwijdte &amp; Detailniveau (NRD) ten behoeve van BP voor de mogelijke realisatie van een biobrandstoffabriek aan de d’Arcyweg 76 te Rotterdam-Europoort (2249779)</meta:user-defined>
    <meta:user-defined meta:name="OVERHEIDop.datumEindeReactietermijn">2023-10-20</meta:user-defined>
    <meta:user-defined meta:name="OVERHEIDop.TilID/OVERHEIDop.terinzageleggingOP">til-2023-14080</meta:user-defined>
    <meta:user-defined meta:name="DCTERMS.W3CDTF/DCTERMS.available">2023-09-08</meta:user-defined>
    <meta:user-defined meta:name="DCTERMS.W3CDTF/OVERHEIDop.jaargang">2023</meta:user-defined>
    <meta:user-defined meta:name="OVERHEIDop.publicationIssue">10562</meta:user-defined>
    <meta:user-defined meta:name="OVERHEIDop.PrbID/DC.identifier">prb-2023-10562</meta:user-defined>
    <meta:user-defined meta:name="OVERHEIDop.versieInformatie"/>
  </office:meta>
</office:document-meta>
</file>