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1-09-2023 een <text:span text:style-name="nadrukvet"><text:span text:style-name="nadrukondlijn">ontheffing</text:span></text:span> verleend aan Skymotion te Amsterdam in het kader van de Wet luchtvaart voor starts met een</text:p>
            <text:p text:style-name="common-al">Drone op 12 nader te bepalen dagen op nu nog niet bekende terreinen in de provincie</text:p>
            <text:p text:style-name="common-al">Utrecht gedurende het kalenderjaar 2023. Het besluit heeft zaakkenmerk Z/23/110624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6 september 2023 verstuurd. Dit betekent dat uiterlijk 18 oktober 2023 een bezwaarschrift kan worden ingediend.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3/1106245. U kunt de stukken ook inzien bij de RUD Utrecht, Archimedeslaan 6, 3584 BA in Utrecht of bij gemeente Utrecht.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6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Bekendmaking verlenen ontheffing Generieke TUG 2023</meta:user-defined>
    <meta:user-defined meta:name="DCTERMS.W3CDTF/DCTERMS.available">2023-09-08</meta:user-defined>
    <meta:user-defined meta:name="DCTERMS.W3CDTF/OVERHEIDop.jaargang">2023</meta:user-defined>
    <meta:user-defined meta:name="OVERHEIDop.publicationIssue">10561</meta:user-defined>
    <meta:user-defined meta:name="OVERHEIDop.PrbID/DC.identifier">prb-2023-10561</meta:user-defined>
    <meta:user-defined meta:name="OVERHEIDop.versieInformatie"/>
  </office:meta>
</office:document-meta>
</file>