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het plaatsen van noodketels WKC Helmond, Achterdijk 42 Helmond OLO 800660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het tijdelijk bijplaatsen van extra noodketelvermogen in de vorm van 3 gasgestookte ketels voor de inrichting Ennatuurlijk B.V. gelegen aan de Achterdijk 42 te Helmond.</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tijdelijk bijplaatsen van extra noodketelvermogen in de vorm van 3 gasgestookte ketels voor de inrichting Ennatuurlijk B.V. gelegen aan de Achterdijk 42 te Helmond.</text:p>
            <text:p text:style-name="common-al">Aan deze procedure is het kenmerk 2023-0384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6 september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5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5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5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8006601</meta:user-defined>
    <dc:language>nl</dc:language>
    <meta:user-defined meta:name="OVERHEIDop.locatietype/OVERHEIDop.gebiedsmarkering">Adres</meta:user-defined>
    <meta:user-defined meta:name="DC.title">Verlengen beslistermijn omgevingsvergunning voor het plaatsen van noodketels WKC Helmond, Achterdijk 42 Helmond OLO 8006601</meta:user-defined>
    <meta:user-defined meta:name="DCTERMS.W3CDTF/DCTERMS.available">2023-09-08</meta:user-defined>
    <meta:user-defined meta:name="DCTERMS.W3CDTF/OVERHEIDop.jaargang">2023</meta:user-defined>
    <meta:user-defined meta:name="OVERHEIDop.publicationIssue">10558</meta:user-defined>
    <meta:user-defined meta:name="OVERHEIDop.PrbID/DC.identifier">prb-2023-10558</meta:user-defined>
    <meta:user-defined meta:name="OVERHEIDop.versieInformatie"/>
  </office:meta>
</office:document-meta>
</file>