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oordelen evaluatie BUS Immobiel (ZH059009276) op de locatie Kerkbuurt 1a Papendrecht     zaaknummer Z-23-4299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Kerkbuurt 1a Papendrecht</text:span>
          </text:p>
            <text:p text:style-name="common-al">De Provincie Zuid-Holland heeft besloten in te stemmen met de resultaten van de sanering [en de nazorg] van de locatie Kerkbuurt 1a Papendrecht.</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19 oktober 2023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deputeerde Staten van Zuid-Holland de website <text:a xlink:href="https://www.zuid-holland.nl" xlink:type="simple">www.zuid-holland.nl</text:a>.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53</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53</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53</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oordelen evaluatie BUS Immobiel (ZH059009276) op de locatie Kerkbuurt 1a Papendrecht     zaaknummer Z-23-429921</meta:user-defined>
    <meta:user-defined meta:name="DCTERMS.W3CDTF/DCTERMS.available">2023-09-08</meta:user-defined>
    <meta:user-defined meta:name="DCTERMS.W3CDTF/OVERHEIDop.jaargang">2023</meta:user-defined>
    <meta:user-defined meta:name="OVERHEIDop.publicationIssue">10553</meta:user-defined>
    <meta:user-defined meta:name="OVERHEIDop.PrbID/DC.identifier">prb-2023-10553</meta:user-defined>
    <meta:user-defined meta:name="OVERHEIDop.versieInformatie"/>
  </office:meta>
</office:document-meta>
</file>