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pslagloods Asset Management Nyrstar Budel OLO 7939311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</text:p>
            <text:p text:style-name="common-al">Verlenging beslistermijn reguliere procedure Wabo voor de realisatie nieuwe opslagloods op de plek waar twee kleine loodsen stonden, voor de inrichting gelegen aan Hoofdstraat 1 te Budel Dorplein.</text:p>
            <text:p text:style-name="common-al">Gedeputeerde Staten van Noord-Brabant maken bekend dat zij in het kader van Wet algemene bepalingen omgevingsrecht hebben besloten de beslistermijn voor een aanvraag om vergunning met maximaal zes weken te verlengen.</text:p>
            <text:p text:style-name="common-al">De aanvraag betreft de realisatie nieuwe opslagloods op de plek waar twee kleine loodsen stonden voor de inrichting gelegen aan Hoofdstraat 1 te Budel Dorplein<text:span text:style-name="nadrukvet">.</text:span></text:p>
            <text:p text:style-name="common-al">Aan deze procedure is het kenmerk 2023-036875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last-al">Tilburg, 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LO 7939311 </meta:user-defined>
    <dc:language>nl</dc:language>
    <meta:user-defined meta:name="OVERHEIDop.locatietype/OVERHEIDop.gebiedsmarkering">Adres</meta:user-defined>
    <meta:user-defined meta:name="DC.title">Verlengen beslistermijn omgevingsvergunning voor Opslagloods Asset Management Nyrstar Budel OLO 7939311 - Hoofdstraat 1, 6024AA Budel-Dorplein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50</meta:user-defined>
    <meta:user-defined meta:name="OVERHEIDop.PrbID/DC.identifier">prb-2023-10550</meta:user-defined>
    <meta:user-defined meta:name="OVERHEIDop.versieInformatie"/>
  </office:meta>
</office:document-meta>
</file>