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Ontwerp inpassingsplan voor N315 Doetinchem – Ruurlo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Provincie Gelderland wil de wegbermen van de N315 tussen Doetinchem en Ruurlo veiliger inrichten en tegelijkertijd de natuur en het landschap versterken door de aanleg van nieuw groen en de aanplant van nieuwe bomen.</text:p>
            <text:p text:style-name="common-al"/>
            <text:p text:style-name="common-al">De aanpassingen bestaan uit:</text:p>
            <text:list text:style-name="id1-3-2-1-1-6">
              <text:list-item text:style-override="id1-3-2-1-1-6-1">
                <text:number>•</text:number>
                <text:p text:style-name="al">De verbreding en het asfaltonderhoud van een wegvak van ca. 2 km lang ten noorden van Zelhem</text:p>
              </text:list-item>
              <text:list-item text:style-override="id1-3-2-1-1-6-2">
                <text:number>•</text:number>
                <text:p text:style-name="al">Het plaatsen van geleiderails in de buitenbochten bij de Aaltenseweg en de Oude Zelhemseweg</text:p>
              </text:list-item>
              <text:list-item text:style-override="id1-3-2-1-1-6-3">
                <text:number>•</text:number>
                <text:p text:style-name="al">De aanleg van nieuw groen en de aanplant van nieuwe bomen op verschillende plaatsen langs het traject, om de te kappen bomen te compenseren en om de landschappelijke, cultuurhistorische en natuurlijke waarden te beschermen.</text:p>
              </text:list-item>
            </text:list>
            <text:p text:style-name="common-al"/>
            <text:p text:style-name="common-al">Deze aanpassingen passen niet in huidige bestemmingsplannen van de gemeenten Berkelland, Bronckhorst en Doetinchem. In overleg met deze gemeenten heeft provincie Gelderland daarom een inpassingsplan (provinciaal bestemmingsplan) in voorbereiding. Dit inpassingsplan maakt de beoogde aanpassingen aan de weg en de landschappelijke inrichting daarvan mogelijk (fase 2). Fase 1 aan de N315 is in 2020 en 2021 uitgevoerd. Dit betrof asfaltvernieuwing, het aanpassen van enkele wegaansluitingen en rotondes en het vernieuwen van de brug over de Veengoot. </text:p>
            <text:p text:style-name="common-al"/>
            <text:p text:style-name="common-al">
            <text:span text:style-name="nadrukvet">Ter inzage </text:span>
          </text:p>
            <text:p text:style-name="common-al">Gedeputeerde Staten van Gelderland stelden op 5 september 2023 het ontwerp-inpassingsplan ‘N315 Doetinchem-Ruurlo’ vast. Vanaf donderdag 14 september 2023 tot en met woensdag 25 oktober 2023 ligt het ontwerp-inpassingsplan formeel ter inzage en mag iedereen reageren. </text:p>
            <text:p text:style-name="common-al"/>
            <text:p text:style-name="common-al">
            <text:span text:style-name="nadrukvet">Waar kunt u de stukken bekijken? </text:span>
          </text:p>
            <text:p text:style-name="common-al">U kunt de stukken vinden op: www.gelderland.nl/N315. Op deze pagina staat het ontwerp-inpassingsplan met alle bijbehorende stukken. Hier vindt u ook informatie over de verdere planning en procedure van het project.  </text:p>
            <text:p text:style-name="common-al">Ook op de landelijke website www.ruimtelijkeplannen.nl is het ontwerp-inpassingsplan in te zien, onder het nummer ‘NL.IMRO.9925.PIPN315-ont1’. </text:p>
            <text:p text:style-name="common-al"/>
            <text:p text:style-name="common-al">
            <text:span text:style-name="nadrukvet">Liever een papieren exemplaar bekijken?  </text:span>
          </text:p>
            <text:p text:style-name="common-al">Dat kan op de volgende locaties en uitsluitend op afspraak:  </text:p>
            <text:list text:style-name="id1-3-2-1-1-19">
              <text:list-item text:style-override="id1-3-2-1-1-19-1">
                <text:number>•</text:number>
                <text:p text:style-name="al">Bij de provincie Gelderland, Markt 11 te Arnhem</text:p>
              </text:list-item>
              <text:list-item text:style-override="id1-3-2-1-1-19-2">
                <text:number>•</text:number>
                <text:p text:style-name="al">Bij de gemeente Berkelland, Marktstraat 1 te Borculo</text:p>
              </text:list-item>
              <text:list-item text:style-override="id1-3-2-1-1-19-3">
                <text:number>•</text:number>
                <text:p text:style-name="al">Bij de gemeente Bronckhorst, Elderinkweg 2 te Hengelo (Gld)</text:p>
              </text:list-item>
              <text:list-item text:style-override="id1-3-2-1-1-19-4">
                <text:number>•</text:number>
                <text:p text:style-name="al">Bij de gemeente Doetinchem, Raadhuisstraat 2 te Doetinchem</text:p>
              </text:list-item>
            </text:list>
            <text:p text:style-name="common-al"/>
            <text:p text:style-name="common-al">Informeer bij de betreffende overheden naar de actuele openingstijden.</text:p>
            <text:p text:style-name="common-al"/>
            <text:p text:style-name="common-al">
            <text:span text:style-name="nadrukvet">Hoe kunt u reageren? </text:span>
          </text:p>
            <text:p text:style-name="common-al">Iedereen kan van donderdag 14 september 2023 tot en met woensdag 25 oktober reageren op het ontwerp-inpassingsplan. In formele termen heet dat: een zienswijze indienen. Dit kan op één van de volgende manieren:</text:p>
            <text:list text:style-name="id1-3-2-1-1-25">
              <text:list-item text:style-override="id1-3-2-1-1-25-1">
                <text:number>•</text:number>
                <text:p text:style-name="al">Digitaal: per e-mail naar post@gelderland.nl of via het digitale reactieformulier ‘Zienswijze PIP N315 Doetinchem-Ruurlo’ op www.gelderland.nl/n315</text:p>
              </text:list-item>
              <text:list-item text:style-override="id1-3-2-1-1-25-2">
                <text:number>•</text:number>
                <text:p text:style-name="al">Per brief aan: Het college van Gedeputeerde Staten van Gelderland, postbus 9090, 6800 GX Arnhem</text:p>
              </text:list-item>
              <text:list-item text:style-override="id1-3-2-1-1-25-3">
                <text:number>•</text:number>
                <text:p text:style-name="al">Mondeling: Hiervoor kunt u op werkdagen tussen 8:30 uur en 16:30 uur een afspraak maken via het Provincieloket, 026 359 9999. Van een mondelinge zienswijze wordt een verslag gemaakt.</text:p>
              </text:list-item>
            </text:list>
            <text:p text:style-name="common-al"/>
            <text:p text:style-name="common-al">Let op: Vermeld altijd uw naam, adres, e-mailadres en het onderwerp: ” zaaknummer </text:p>
            <text:p text:style-name="common-al">2023-007812, Zienswijze PIP N315 Doetinchem-Ruurlo”.  </text:p>
            <text:p text:style-name="common-al"/>
            <text:p text:style-name="common-al">
            <text:span text:style-name="nadrukvet">Wat gebeurt er verder? </text:span>
          </text:p>
            <text:p text:style-name="common-al">Alle reacties (‘zienswijzen’) worden verwerkt in een zienswijzennota. Deze publiceren we in het najaar op www.gelderland.nl/N315. Een zienswijze kan aanleiding geven tot aanpassing of verduidelijking van het plan. Provinciale Staten besluiten waarschijnlijk eind dit jaar over de vaststelling van het inpassingsplan. Na deze besluitvorming wordt het inpassingsplan opnieuw zes weken ter inzage gelegd. In deze periode kunnen belanghebbenden beroep instellen bij de Afdeling bestuursrechtspraak van de Raad van State. Meer informatie over het instellen van beroep volgt in de publicatie van het definitieve inpassingsplan.  </text:p>
            <text:p text:style-name="common-al"/>
            <text:p text:style-name="common-al">
            <text:span text:style-name="nadrukvet">Informatiebijeenkomst </text:span>
          </text:p>
            <text:p text:style-name="common-al">Op maandag 18 september 2023 organiseren we een informatiebijeenkomst in café De Bocht, Ruurloseweg 42 in Zelhem. U bent van harte welkom tussen 19.00 en 20.30 uur. Tijdens deze bijeenkomst kunt u vragen stellen over het provinciaal inpassingsplan, het wegontwerp en het integraal inrichtingsplan (landschapsplan). Wij stellen het op prijs als u zich vooraf aanmeldt, zodat we weten hoeveel mensen we ongeveer kunnen verwachten. Aanmelden is niet verplicht. U kunt zich aanmelden via www.gelderland.nl/N315. </text:p>
            <text:p text:style-name="common-al"/>
            <text:p text:style-name="common-al">
            <text:span text:style-name="nadrukvet">Meer informatie </text:span>
          </text:p>
            <text:p text:style-name="common-al">Heeft u vragen? Voor meer informatie over het project of de procedure kunt u op werkdagen contact opnemen met het Provincieloket (telefoon 026 359 99 99) of per e-mail (provincieloket@gelderland.nl).</text:p>
            <text:p text:style-name="common-al">
            <text:span text:style-name="nadrukvet">Gepubliceerd te Arnhem</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4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4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4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Provincie/DC.creator">Gelderland</meta:user-defined>
    <meta:user-defined meta:name="OVERHEID.Informatietype/DC.type">officiële publicatie</meta:user-defined>
    <meta:user-defined meta:name="OVERHEIDop.Rubriek/DC.type">ruimtelijk plan of omgevingsdocument</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Ruimtelijkplan/OVERHEIDop.bekendmakingBetreffendePlan">NL.IMRO.9925.PIPN315-ont1</meta:user-defined>
    <meta:user-defined meta:name="OVERHEIDop.Plansoort/OVERHEIDop.plansoort">projectbesluit</meta:user-defined>
    <dc:language>nl</dc:language>
    <meta:user-defined meta:name="OVERHEIDop.locatietype/OVERHEIDop.gebiedsmarkering">Provincie</meta:user-defined>
    <meta:user-defined meta:name="DC.title">Ontwerp inpassingsplan voor N315 Doetinchem – Ruurlo ter inzage</meta:user-defined>
    <meta:user-defined meta:name="DCTERMS.W3CDTF/DCTERMS.available">2023-09-07</meta:user-defined>
    <meta:user-defined meta:name="DCTERMS.W3CDTF/OVERHEIDop.jaargang">2023</meta:user-defined>
    <meta:user-defined meta:name="OVERHEIDop.publicationIssue">10548</meta:user-defined>
    <meta:user-defined meta:name="OVERHEIDop.PrbID/DC.identifier">prb-2023-10548</meta:user-defined>
    <meta:user-defined meta:name="OVERHEIDop.versieInformatie"/>
  </office:meta>
</office:document-meta>
</file>