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OLO 7950151 Covestro (Netherlands) B.V. Sluisweg 12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lenging beslistermijn reguliere procedure Wabo voor de Levensduurverlenging, verbetering van huidige afvalwaterzuiveringsinstallatie en renovatie gebouw 40</text:p>
            <text:p text:style-name="common-al">voor de inrichting, gelegen aan Sluisweg 12 te Waalwijk.</text:p>
            <text:p text:style-name="common-al">5 september 2023, Tilburg</text:p>
            <text:p text:style-name="common-al">Verlengen beslistermijn (regulier)</text:p>
            <text:p text:style-name="common-al">Gedeputeerde Staten van Noord-Brabant maken bekend dat zij in het kader van Wet algemene bepalingen omgevingsrecht hebben besloten de beslistermijn voor een aanvraag om vergunning met maximaal zes weken te verlengen.</text:p>
            <text:p text:style-name="common-al">De aanvraag betreft Levensduurverlenging/verbetering van huidige afvalwaterzuiveringsinstallatie en renovatie gebouw 40 voor de inrichting, gelegen aan Sluisweg 12 te Waalwijk. Aan deze procedure is het kenmerk 2023-035114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last-al">5 september 2023, Tilbur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4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4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4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OLO 7950151  2023-035114</meta:user-defined>
    <dc:language>nl</dc:language>
    <meta:user-defined meta:name="OVERHEIDop.locatietype/OVERHEIDop.gebiedsmarkering">Adres</meta:user-defined>
    <meta:user-defined meta:name="DC.title">Verlengen beslistermijn omgevingsvergunning voor OLO 7950151 Covestro (Netherlands) B.V. Sluisweg 12, 5145PE Waalwijk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546</meta:user-defined>
    <meta:user-defined meta:name="OVERHEIDop.PrbID/DC.identifier">prb-2023-10546</meta:user-defined>
    <meta:user-defined meta:name="OVERHEIDop.versieInformatie"/>
  </office:meta>
</office:document-meta>
</file>