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evenement op of aan de weg op locatie op de N340, provinciale weg Zwolle - Ommen tussen de hectometerpunten 50.024 en 50.300, op de N377, provinciale weg Hasselt - grens Drenthe ter hoogte van hectometerpunt 7.300 en op de N855, provinciale weg ged. grens Drenthe - Steenwijk, tussen de hectometerpunten 26.900 en 29.717</text:p>
      <text:section text:name="zakelijke-mededeling_id1-3-2" text:style-name="zakelijke-mededeling">
        <text:section text:name="zakelijke-mededeling-tekst_id1-3-2-1" text:style-name="zakelijke-mededeling-tekst">
          <text:section text:name="tekst_id1-3-2-1-1" text:style-name="tekst">
            <text:p text:style-name="common-al">Op 10 augustus 2023 ontvingen wij een aanvraag voor een wegwedstrijd. De wegwedstrijd Ronald McDonald Rally vindt plaats op 12 oktober 2023 van 09.00 uur tot 20.00 uur. Deze wegwedstrijd gaat door de gemeenten Zwolle, Staphorst en Steenwijkerland.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7 okto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54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4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4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411</meta:user-defined>
    <meta:user-defined meta:name="DCTERMS.abstract">Betreft: Besluit op aanvraag op locatie op de N340, N377 en N85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heffing evenement op of aan de weg op locatie op de N340, provinciale weg Zwolle - Ommen tussen de hectometerpunten 50.024 en 50.300, op de N377, provinciale weg Hasselt - grens Drenthe ter hoogte van hectometerpunt 7.300 en op de N855, provinciale weg ged. grens Drenthe - Steenwijk, tussen de hectometerpunten 26.900 en 29.717</meta:user-defined>
    <meta:user-defined meta:name="OVERHEIDop.datumEindeReactietermijn">2023-10-17</meta:user-defined>
    <meta:user-defined meta:name="OVERHEIDop.terinzageleggingBG">https://jeleefomgeving.nl/inzien/001900328/9dac8366-4bef-11ee-815e-005056011332</meta:user-defined>
    <meta:user-defined meta:name="DCTERMS.W3CDTF/DCTERMS.available">2023-09-07</meta:user-defined>
    <meta:user-defined meta:name="DCTERMS.W3CDTF/OVERHEIDop.jaargang">2023</meta:user-defined>
    <meta:user-defined meta:name="OVERHEIDop.publicationIssue">10544</meta:user-defined>
    <meta:user-defined meta:name="OVERHEIDop.PrbID/DC.identifier">prb-2023-10544</meta:user-defined>
    <meta:user-defined meta:name="OVERHEIDop.versieInformatie"/>
  </office:meta>
</office:document-meta>
</file>