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gedeeltelijke intrekking omgevingsvergunning, Lindelaan 30 Stevensbeek, Z/199473</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text:p>
            <text:p text:style-name="common-al">Gedeputeerde Staten van Noord-Brabant zijn voornemens de omgevingsvergunning voor de locatie Lindelaan 30 te Stevensbeek gedeeltelijk in te trekken op verzoek van de inrichtinghouder. Het betreft de gedeeltelijke intrekking van de verleende omgevingsvergunning van 15 december 2009 voor het realiseren van een tweede propaantank met een capaciteit van 18 m<text:span text:style-name="sup">3</text:span>, voor de activiteit milieu.</text:p>
            <text:p text:style-name="common-al">De ontwerpbeschikking ligt <text:span text:style-name="nadrukvet">van 7 september 2023 tot en met 19 oktober 2023 </text:span>ter inzage via de site <text:a xlink:href="http://www.officielebekendmakingen.nl" xlink:type="simple">www.officielebekendmakingen.nl</text:a>. U kunt hiervoor ook terecht bij de gemeente Land van Cuijk. Voor locatie, tijdstippen en dagen waarop u de stukken in kunt zien, verwijzen wij naar de website van de gemeente. Voor vragen of opmerkingen kunt u contact opnemen met de Omgevingsdienst Brabant Noord via 088-743 00 00.</text:p>
            <text:p text:style-name="common-al">Eenieder kan tot en met 19 oktober 2023 ten aanzien van de ontwerpbeschikking schriftelijk of mondeling zienswijzen inbrengen bij de Omgevingsdienst Brabant Noord, Victorialaan 1, 5213 JG ’s‑Hertogenbosch. Voor het mondeling inbrengen van zienswijze bestaat binnen deze periode de mogelijkheid tot het houden van een hoorzitting. Een verzoek daartoe dient binnen drie weken na de begindatum van de ter inzage legging bij de Omgevingsdienst Brabant Noord te worden gediend.</text:p>
            <text:p text:style-name="common-al">Aan deze procedure is het kenmerk Z/199473 gekoppeld. Bij correspondentie graag dit kenmerk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4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4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199473</meta:user-defined>
    <dc:language>nl</dc:language>
    <meta:user-defined meta:name="OVERHEIDop.locatietype/OVERHEIDop.gebiedsmarkering">Adres</meta:user-defined>
    <meta:user-defined meta:name="DC.title">Kennisgeving ontwerpbeschikking - uitgebreide procedure Wabo - gedeeltelijke intrekking omgevingsvergunning, Lindelaan 30 Stevensbeek, Z/199473</meta:user-defined>
    <meta:user-defined meta:name="OVERHEIDop.datumEindeReactietermijn">2023-10-19</meta:user-defined>
    <meta:user-defined meta:name="OVERHEIDop.TilID/OVERHEIDop.terinzageleggingOP">til-2023-14023</meta:user-defined>
    <meta:user-defined meta:name="DCTERMS.W3CDTF/DCTERMS.available">2023-09-07</meta:user-defined>
    <meta:user-defined meta:name="DCTERMS.W3CDTF/OVERHEIDop.jaargang">2023</meta:user-defined>
    <meta:user-defined meta:name="OVERHEIDop.publicationIssue">10541</meta:user-defined>
    <meta:user-defined meta:name="OVERHEIDop.PrbID/DC.identifier">prb-2023-10541</meta:user-defined>
    <meta:user-defined meta:name="OVERHEIDop.versieInformatie"/>
  </office:meta>
</office:document-meta>
</file>