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öperatie Koninklijke Avebe U.A., M en O weg 11,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Avebe U.A., M. en O.-weg 11 te Ter Apelkanaal voor de realisatie overkapping AZA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92908652</meta:user-defined>
    <dc:language>nl</dc:language>
    <meta:user-defined meta:name="OVERHEIDop.locatietype/OVERHEIDop.gebiedsmarkering">Adres</meta:user-defined>
    <meta:user-defined meta:name="DC.title">Aanvraag omgevingsvergunning Coöperatie Koninklijke Avebe U.A., M en O weg 11, Ter Apelkana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54</meta:user-defined>
    <meta:user-defined meta:name="OVERHEIDop.PrbID/DC.identifier">prb-2023-1054</meta:user-defined>
    <meta:user-defined meta:name="OVERHEIDop.versieInformatie"/>
  </office:meta>
</office:document-meta>
</file>