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Chemiehaven B.V. (2179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Chemiehaven B.V.</text:p>
            <text:p text:style-name="common-al">Locatie : Chemiestraat 10, 3197 KB te Rotterdam-Botlek </text:p>
            <text:p text:style-name="common-al">Activiteit : Milieuneutraal wijzigen</text:p>
            <text:p text:style-name="common-al">Voor : Het tijdelijk buiten gebruik stellen van een treinverladingsplaats zodat er een 40 ft.   zeecontainer met vuile werkkleding geplaatst kan worden.</text:p>
            <text:p text:style-name="common-al">Aanvraagdatum : 29 juni 2023</text:p>
            <text:p text:style-name="common-al">Besluitdatum : 4 september 2023</text:p>
            <text:p text:style-name="common-al">Bekendmaking : 5 september 2023</text:p>
            <text:p text:style-name="common-al">Olo nummer : 7864969</text:p>
            <text:p text:style-name="common-al">Zaaknummer : 217968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79685 en het Olo nummer: 7864969.</text:p>
            <text:p text:style-name="common-al">Voor de betreffende stukken met betrekking tot deze procedure kunt u op bijgaande link klikken:</text:p>
            <text:p text:style-name="last-al">
            <text:a xlink:href="https://loket.dcmr.nl/mozard/!suite92.scherm1007?mObj=8782281" xlink:type="simple">https://loket.dcmr.nl/mozard/!suite92.scherm1007?mObj=87822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3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3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3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79685</meta:user-defined>
    <meta:user-defined meta:name="DCTERMS.abstract">GS maken bekend dat omgevingsvergunning is verleend voor tijdelijk buitengebruik stellen treinverladingsplaats voor plaatsen 40 ft. zeecontainer met vuile werkkleding. </meta:user-defined>
    <dc:language>nl</dc:language>
    <meta:user-defined meta:name="OVERHEIDop.locatietype/OVERHEIDop.gebiedsmarkering">Adres</meta:user-defined>
    <meta:user-defined meta:name="DC.title">Kennisgeving beschikking Vopak Terminal Chemiehaven B.V. (2179685)</meta:user-defined>
    <meta:user-defined meta:name="DCTERMS.W3CDTF/DCTERMS.available">2023-09-07</meta:user-defined>
    <meta:user-defined meta:name="DCTERMS.W3CDTF/OVERHEIDop.jaargang">2023</meta:user-defined>
    <meta:user-defined meta:name="OVERHEIDop.publicationIssue">10539</meta:user-defined>
    <meta:user-defined meta:name="OVERHEIDop.PrbID/DC.identifier">prb-2023-10539</meta:user-defined>
    <meta:user-defined meta:name="OVERHEIDop.versieInformatie"/>
  </office:meta>
</office:document-meta>
</file>