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2190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uroliquids B.V.</text:p>
            <text:p text:style-name="common-al">Locatie : Moezelweg 151, 3198 LS te Rotterdam-Europoort</text:p>
            <text:p text:style-name="common-al">Activiteit : Milieuneutraal wijzigen</text:p>
            <text:p text:style-name="common-al">Voor : Het mengen van producten en opslagtank (T1751) voor de opslag van zwavelzuur</text:p>
            <text:p text:style-name="common-al">Aanvraagdatum : 7 juli 2023</text:p>
            <text:p text:style-name="common-al">Besluitdatum : 23 augustus 2023</text:p>
            <text:p text:style-name="common-al">Bekendmaking : 24 augustus 2023</text:p>
            <text:p text:style-name="common-al">Olo nummer : 7750861</text:p>
            <text:p text:style-name="common-al">Zaaknummer : 219047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0470 en het Olo nummer: 7750861.</text:p>
            <text:p text:style-name="common-al">Voor de betreffende stukken met betrekking tot deze procedure kunt u op bijgaande link klikken:</text:p>
            <text:p text:style-name="last-al">
            <text:a xlink:href="https://loket.dcmr.nl/mozard/!suite92.scherm1007?mObj=8776268" xlink:type="simple">https://loket.dcmr.nl/mozard/!suite92.scherm1007?mObj=87762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0470</meta:user-defined>
    <meta:user-defined meta:name="DCTERMS.abstract">GS maken bekend dat omgevingsvergunning is verleend voor mengen producten en opslagtank (T1751) voor opslag zwavelzuur. </meta:user-defined>
    <dc:language>nl</dc:language>
    <meta:user-defined meta:name="OVERHEIDop.locatietype/OVERHEIDop.gebiedsmarkering">Adres</meta:user-defined>
    <meta:user-defined meta:name="DC.title">Kennisgeving beschikking Euroliquids B.V. (2190470)</meta:user-defined>
    <meta:user-defined meta:name="DCTERMS.W3CDTF/DCTERMS.available">2023-09-07</meta:user-defined>
    <meta:user-defined meta:name="DCTERMS.W3CDTF/OVERHEIDop.jaargang">2023</meta:user-defined>
    <meta:user-defined meta:name="OVERHEIDop.publicationIssue">10538</meta:user-defined>
    <meta:user-defined meta:name="OVERHEIDop.PrbID/DC.identifier">prb-2023-10538</meta:user-defined>
    <meta:user-defined meta:name="OVERHEIDop.versieInformatie"/>
  </office:meta>
</office:document-meta>
</file>