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oskalis Environmental B.V. (1266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23 september 2016, met kenmerk BES98454109_9999160668 aan Boskalis Environmental B.V. verleende vergunning voor de inrichting aan de Nieuwe Waterwegstraat 52, 3115HE te Schiedam krachtens artikel 2.31 van de Wet algemene bepalingen omgevingsrecht te wijzigen/aan te vullen.</text:p>
            <text:p text:style-name="common-al"/>
            <text:p text:style-name="common-al">Het betreft een inrichting voor het accepteren, op- en overslaan, zeven/trommelen, extractiefreinigen en biologisch reinigen van verontreinigd korrelvormig dragermateriaal en de op- en overslag en eventuele clustering van verontreinigde en schone materialen (grondbank). Daarnaast wordt afvalwater, afkomstig van saneringen, binnen de inrichting geaccepteerd, opgeslagen en gereinigd (afscheiding van onopgeloste bestanddelen) en worden steenachtige deelfracties die bij de verwerking vrijkomen, verkleind. </text:p>
            <text:p text:style-name="common-al"/>
            <text:p text:style-name="common-al">Deze ambtshalve wijziging betreft een actualisatie van de voorschriften van de omgevingsvergunning met betrekking tot de omgang met zeer zorgwekkende stoffen (ZZS), en met betrekking tot de eisen gesteld aan het afvalverwerkingsbeleid (AV) en aan de administratieve organisatie en interne controle (AO/IC) in relatie tot het landelijk ZZS beleid, naar aanleiding van het in werking treden van het Landelijk Afvalbeheerplan 2017-2029 (LAP3).</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tijdens kantooruren van 7 september 2023 tot en met 18 okto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66929.</text:p>
            <text:p text:style-name="common-al">Voor de betreffende stukken met betrekking tot deze procedure kunt u op bijgaande link klikken:</text:p>
            <text:p text:style-name="last-al">
            <text:a xlink:href="https://loket.dcmr.nl/mozard/!suite92.scherm1007?mObj=8802687" xlink:type="simple">https://loket.dcmr.nl/mozard/!suite92.scherm1007?mObj=88026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3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3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3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929</meta:user-defined>
    <meta:user-defined meta:name="DCTERMS.abstract">GS hebben voornemen vergunning te wijzigen inzake actualisatie voorschriften mbt omgang ZZS en eisen gesteld aan afverwerkingsbeleid en AO/IC in relatie tot landelijk ZZS beleid. </meta:user-defined>
    <dc:language>nl</dc:language>
    <meta:user-defined meta:name="OVERHEIDop.locatietype/OVERHEIDop.gebiedsmarkering">Adres</meta:user-defined>
    <meta:user-defined meta:name="DC.title">Kennisgeving ontwerpbeschikking Boskalis Environmental B.V. (1266929)</meta:user-defined>
    <meta:user-defined meta:name="DCTERMS.W3CDTF/DCTERMS.available">2023-09-06</meta:user-defined>
    <meta:user-defined meta:name="DCTERMS.W3CDTF/OVERHEIDop.jaargang">2023</meta:user-defined>
    <meta:user-defined meta:name="OVERHEIDop.publicationIssue">10536</meta:user-defined>
    <meta:user-defined meta:name="OVERHEIDop.PrbID/DC.identifier">prb-2023-10536</meta:user-defined>
    <meta:user-defined meta:name="OVERHEIDop.versieInformatie"/>
  </office:meta>
</office:document-meta>
</file>