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Notitie Reikwijdte en Detailniveau (MER) VTTI Bio-Energy Zevenellen B.V., Roermondseweg ong. te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</text:span>
            <text:span text:style-name="nadrukvet"> maken bekend dat is ontvangen:</text:span>
          </text:p>
            <text:p text:style-name="common-al">
            <text:span text:style-name="nadrukvet">Notitie Reikwijdte en Detailniveau (MER)</text:span>
          </text:p>
            <text:p text:style-name="common-al">Voor: realiseren Bio-energy faciliteit</text:p>
            <text:p text:style-name="common-al">Locatie: VTTI Bio-Energy Zevenellen B.V., Roermondseweg ong. te Haelen  </text:p>
            <text:p text:style-name="common-al">Datum document: 30 augustus 2023</text:p>
            <text:p text:style-name="common-al">Zaaknummer: Z2023-00002346</text:p>
            <text:p text:style-name="common-al">
            <text:span text:style-name="nadrukvet">Inzage</text:span>
          </text:p>
            <text:p text:style-name="common-al">De stukken liggen digitaal ter inzage van 8 september 2023 tot en met 19 oktober 2023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2346</meta:user-defined>
    <meta:user-defined meta:name="DCTERMS.abstract">Provincie Limburg, Notitie Reikwijdte en Detailniveau (MER) VTTI Bio-Energy Zevenellen B.V., Roermondseweg ong. te Haelen </meta:user-defined>
    <dc:language>nl</dc:language>
    <meta:user-defined meta:name="OVERHEIDop.locatietype/OVERHEIDop.gebiedsmarkering">Weg</meta:user-defined>
    <meta:user-defined meta:name="DC.title">Provincie Limburg, Notitie Reikwijdte en Detailniveau (MER) VTTI Bio-Energy Zevenellen B.V., Roermondseweg ong. te Haelen</meta:user-defined>
    <meta:user-defined meta:name="OVERHEIDop.datumEindeReactietermijn">2023-10-20</meta:user-defined>
    <meta:user-defined meta:name="OVERHEIDop.TilID/OVERHEIDop.terinzageleggingOP">til-2023-14015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535</meta:user-defined>
    <meta:user-defined meta:name="OVERHEIDop.PrbID/DC.identifier">prb-2023-10535</meta:user-defined>
    <meta:user-defined meta:name="OVERHEIDop.versieInformatie"/>
  </office:meta>
</office:document-meta>
</file>