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rtens Cleaning (2115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29 april 2011, met kenmerk: 21180749/431181 aan Martens Cleaning verleende vergunning voor de inrichting aan de Eemlandweg 13, 3089 KS te Rotterdam krachtens artikel 2.31 van de Wet algemene bepalingen omgevingsrecht aan te vullen.</text:p>
            <text:p text:style-name="common-al"/>
            <text:p text:style-name="common-al">De inrichting is bedoeld als tussenopslag voorziening voor ingezamelde (gevaarlijke) scheepsafvalstoffen. Het betreft een inrichting voor de op- en overslag van ingezamelde (gevaarlijke) scheepsafvalstoffen (zowel vloeibare als vaste afvalstoffen, aanvoer per schip, opslag in een ponton, afvoer in hoofdzaak per schip), de reiniging van tanks van aan het ponton afgemeerde inzamelschepen en de compartimenten van het ponton zelf en enige vorm van calamiteitenbestrijding en een aantal ondersteunende voorzieningen. De diverse ingezamelde afvalstromen worden nadien afgevoerd naar elders gelegen inrichtingen alwaar een verdere verwerking plaatsvindt.</text:p>
            <text:p text:style-name="common-al"/>
            <text:p text:style-name="common-al">Deze ambtshalve wijziging betreft een actualisatie van de voorschriften van de omgevingsvergunning met betrekking tot de omgang met (potentiële) zeer zorgwekkende stoffen (ZZS), en met betrekking tot de eisen gesteld aan het afvalverwerkingsbeleid (AV) en aan de administratieve organisatie en interne controle (AO/IC), naar aanleiding van het in werking treden van het Landelijk Afvalbeheerplan 2017-2029 (LAP3).</text:p>
            <text:p text:style-name="common-al"/>
            <text:p text:style-name="common-al">Gedeputeerde Staten van Zuid-Holland maken bekend dat zij het voornemen hebben de vergunning aan te vullen.</text:p>
            <text:p text:style-name="common-al"/>
            <text:p text:style-name="common-al">
            <text:span text:style-name="nadrukvet">Inzage</text:span>
          </text:p>
            <text:p text:style-name="common-al">U kunt de ontwerpbeschikking tijdens kantooruren van 7 september 2023 tot en met 18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15046.</text:p>
            <text:p text:style-name="common-al">Voor de betreffende stukken met betrekking tot deze procedure kunt u op bijgaande link klikken:</text:p>
            <text:p text:style-name="last-al">
            <text:a xlink:href="https://loket.dcmr.nl/mozard/!suite92.scherm1007?mObj=8802691" xlink:type="simple">https://loket.dcmr.nl/mozard/!suite92.scherm1007?mObj=88026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15046</meta:user-defined>
    <meta:user-defined meta:name="DCTERMS.abstract">GS maken bekend, het voornemen te hebben, vergunning aan te vullen inzake actualisatie voorschriften mbt (p)ZZS. </meta:user-defined>
    <dc:language>nl</dc:language>
    <meta:user-defined meta:name="OVERHEIDop.locatietype/OVERHEIDop.gebiedsmarkering">Adres</meta:user-defined>
    <meta:user-defined meta:name="DC.title">Kennisgeving ontwerpbeschikking Martens Cleaning (2115046)</meta:user-defined>
    <meta:user-defined meta:name="DCTERMS.W3CDTF/DCTERMS.available">2023-09-06</meta:user-defined>
    <meta:user-defined meta:name="DCTERMS.W3CDTF/OVERHEIDop.jaargang">2023</meta:user-defined>
    <meta:user-defined meta:name="OVERHEIDop.publicationIssue">10533</meta:user-defined>
    <meta:user-defined meta:name="OVERHEIDop.PrbID/DC.identifier">prb-2023-10533</meta:user-defined>
    <meta:user-defined meta:name="OVERHEIDop.versieInformatie"/>
  </office:meta>
</office:document-meta>
</file>