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51, provinciale weg Wierden - Den Ham, N350, provinciale weg Holten - Wierden en N347, provinciale weg Haaksbergen - O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ugustus 2023 een verzoek tot het behandelen van een aanvraag voor een beschikking hebben ontvangen waarbij de reguliere voorbereidingsprocedure van toepassing is. De aanvraag gaat over het evenement MTB Lageveldtoer op 8 oktober 2023 voor de locatie op de N751, provinciale weg Wierden - Den Ham, N350, provinciale weg Holten - Wierden en N347, provinciale weg Haaksbergen - Omm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3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3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3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10</meta:user-defined>
    <meta:user-defined meta:name="DCTERMS.abstract">Betreft: Aanvraag op locatie op de N751, provinciale weg Wierden - Den Ham, N350, provinciale weg Holten - Wierden en N347, provinciale weg Haaksbergen - Om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van een verzoek tot het behandelen van een aanvraag voor een beschikking, op de N751, provinciale weg Wierden - Den Ham, N350, provinciale weg Holten - Wierden en N347, provinciale weg Haaksbergen - Ommen</meta:user-defined>
    <meta:user-defined meta:name="DCTERMS.W3CDTF/DCTERMS.available">2023-09-07</meta:user-defined>
    <meta:user-defined meta:name="DCTERMS.W3CDTF/OVERHEIDop.jaargang">2023</meta:user-defined>
    <meta:user-defined meta:name="OVERHEIDop.publicationIssue">10532</meta:user-defined>
    <meta:user-defined meta:name="OVERHEIDop.PrbID/DC.identifier">prb-2023-10532</meta:user-defined>
    <meta:user-defined meta:name="OVERHEIDop.versieInformatie"/>
  </office:meta>
</office:document-meta>
</file>