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oor de locatie Hooge en Lage Zwaluwe, sectie I, nummer 3499, in de gemeente Drimmelen, Z/186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anuari 2023 een ontheffing ingevolge artikel 3.3, eerste lid, van de Wet natuurbescherming <text:span text:style-name="nadrukvet"><text:span text:style-name="nadrukondlijn">verleend</text:span></text:span> hebben (kenmerk: Z/186633-349138) aan de Stichting Faunabeheereenheid Noord-Brabant te ’s-Hertogenbosch, ten behoeve van de grondgebruiker, voor het verjagen van knobbelzwanen met behulp van ondersteunend afschot, voor één perceel, kadastraal bekend als Hooge en Lage Zwaluwe, sectie I, nummer 3499, in de gemeente Drimmelen. De ontheffing is geldig tot en met 31 mei 2023. </text:p>
            <text:p text:style-name="common-al">De aanvraag, het besluit en de bijbehorende stukken liggen vanaf 31 januari 2023 tot en met 13 maart 2023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3 maart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86633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633</meta:user-defined>
    <dc:language>nl</dc:language>
    <meta:user-defined meta:name="OVERHEIDop.locatietype/OVERHEIDop.gebiedsmarkering">Vlak</meta:user-defined>
    <meta:user-defined meta:name="OVERHEIDop.locatietype/OVERHEIDop.gebiedsmarkering">Weg</meta:user-defined>
    <meta:user-defined meta:name="DC.title">KENNISGEVING WET NATUURBESCHERMING, Stichting Faunabeheereenheid Noord-Brabant, voor de locatie Hooge en Lage Zwaluwe, sectie I, nummer 3499, in de gemeente Drimmelen, Z/186633</meta:user-defined>
    <meta:user-defined meta:name="DCTERMS.W3CDTF/DCTERMS.available">2023-01-31</meta:user-defined>
    <meta:user-defined meta:name="DCTERMS.W3CDTF/OVERHEIDop.jaargang">2023</meta:user-defined>
    <meta:user-defined meta:name="OVERHEIDop.publicationIssue">1053</meta:user-defined>
    <meta:user-defined meta:name="OVERHEIDop.PrbID/DC.identifier">prb-2023-1053</meta:user-defined>
    <meta:user-defined meta:name="OVERHEIDop.versieInformatie"/>
  </office:meta>
</office:document-meta>
</file>