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in-Etsu PVC B.V. (2258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in-Etsu PVC B.V.</text:p>
            <text:p text:style-name="common-al">Locatie : Welplaatweg 12, 3197 KS te Rotterdam - Botlek</text:p>
            <text:p text:style-name="common-al">Activiteit : Milieuneutraal wijzigen</text:p>
            <text:p text:style-name="common-al">Voor : Propeen leegmaken en vullen i.v.m. het uitvoeren van inspectie en onderhoud van de Koud  VC opslag, VCM plant Botlek</text:p>
            <text:p text:style-name="common-al">Aanvraagdatum : 5 september 2023</text:p>
            <text:p text:style-name="common-al">OLO nummer : 8021909</text:p>
            <text:p text:style-name="common-al">Zaaknummer : 225844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58442 en het Olo nummer: 80219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2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2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2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58442</meta:user-defined>
    <meta:user-defined meta:name="DCTERMS.abstract">GS maken bekend dat aanvraag omgevingsvergunning met reguliere voorbereidingsprocedure is ontvangen voor propee leegmaken en vullen ivm uitvoeren inspectie/onderhoud. </meta:user-defined>
    <dc:language>nl</dc:language>
    <meta:user-defined meta:name="OVERHEIDop.locatietype/OVERHEIDop.gebiedsmarkering">Adres</meta:user-defined>
    <meta:user-defined meta:name="DC.title">Kennisgeving aanvraag Shin-Etsu PVC B.V. (2258442)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529</meta:user-defined>
    <meta:user-defined meta:name="OVERHEIDop.PrbID/DC.identifier">prb-2023-10529</meta:user-defined>
    <meta:user-defined meta:name="OVERHEIDop.versieInformatie"/>
  </office:meta>
</office:document-meta>
</file>