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 WET BODEMBESCHERMING (21806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 College van Gedeputeerde Staten van Zuid Holland maakt bekend dat:</text:p>
            <text:p text:style-name="common-al">- er is ingestemd met een evaluatieverslag op grond van artikel 39c Wbb voor de locatie Normathv 60 te Capelle aan den IJssel (Zaak ID 2180678)</text:p>
            <text:p text:style-name="common-al"/>
            <text:p text:style-name="common-al">Belanghebbenden kunnen tegen de beschikking bezwaar maken bij Gedeputeerde Staten van Zuid-Holland, t.a.v. het Awb-secretariaat, Postbus 90602, 2509 LP DEN HAAG, o.v.v. "Awb-bezwaar". Een bezwaarschrift kan worden ingediend gedurende zes weken te rekenen na de dagtekening vandit bericht.InlichtingenVoor de betreffende stukken met betrekking tot deze procedure kunt u op bijgaande link klikken: <text:a xlink:href="http://loket.dcmr.nl/mozard/!suite92.scherm1007?mObj=8787335" xlink:type="simple">https://loket.dcmr.nl/mozard/!suite92.scherm1007?mObj=8787335</text:a>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p text:style-name="common-al">- de gemeente Capelle aan den IJssel, Rivierweg 111, 2903 AR CAPELLE AAN DEN IJSSEL(telefoon: 010 2848 688);</text:p>
            <text:p text:style-name="common-al">- de DCMR Milieudienst Rijnmond, Parallelweg 1, 3112 AN SCHIEDAM (telefoon: 010 246 86 21).</text:p>
            <text:p text:style-name="common-al"/>
            <text:p text:style-name="last-al">Schiedam, 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2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80678</meta:user-defined>
    <meta:user-defined meta:name="DCTERMS.abstract">GS maken bekend dat er is ingestemd met evaluatieverslag voor locatie Norma thv 60 te Capelle aan den IJssel. </meta:user-defined>
    <dc:language>nl</dc:language>
    <meta:user-defined meta:name="OVERHEIDop.locatietype/OVERHEIDop.gebiedsmarkering">Adres</meta:user-defined>
    <meta:user-defined meta:name="DC.title">Kennisgeving WET BODEMBESCHERMING (2180678)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527</meta:user-defined>
    <meta:user-defined meta:name="OVERHEIDop.PrbID/DC.identifier">prb-2023-10527</meta:user-defined>
    <meta:user-defined meta:name="OVERHEIDop.versieInformatie"/>
  </office:meta>
</office:document-meta>
</file>