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oonmeij, Papaverstraat 13, 5482 MC te Schijndel, in de gemeente Meierijstad, Z/1746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7 januari 2023 een ontheffing ingevolge artikel 3.8, eerste lid, van de Wet natuurbescherming, hebben <text:span text:style-name="nadrukvet"><text:span text:style-name="nadrukondlijn">verleend</text:span></text:span> (kenmerk: Z/174672-349710) aan Woonmeij, Kerkendijk 55, 5482 KG te Schijndel, voor het slopen van de gymzaal ten behoeve van woningbouw aan de Papaverstraat 13, 5482 MC te Schijndel, in de gemeente Meierijstad. De ontheffing is geldig voor de periode tot en met 31 december 2025.</text:p>
            <text:p text:style-name="common-al">Op dit besluit is afdeling 2 van hoofdstuk 1 van de Crisis- en herstelwet van toepassing.</text:p>
            <text:p text:style-name="common-al">De aanvraag, het besluit en de bijbehorende stukken liggen vanaf 31 januari 2023 tot en met 13 maart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De bezwarentermijn loopt vanaf 31 januari 2023 tot en met 13 maart 2023. </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4672 gekoppeld. Wij verzoeken u bij correspondentie dit kenmerk te vermelden.</text:p>
            <text:p text:style-name="common-al"/>
            <text:p text:style-name="last-al">'s-Hertogenbosch,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4672</meta:user-defined>
    <dc:language>nl</dc:language>
    <meta:user-defined meta:name="OVERHEIDop.locatietype/OVERHEIDop.gebiedsmarkering">Adres</meta:user-defined>
    <meta:user-defined meta:name="DC.title">KENNISGEVING WET NATUURBESCHERMING, Woonmeij, Papaverstraat 13, 5482 MC te Schijndel, in de gemeente Meierijstad, Z/174672</meta:user-defined>
    <meta:user-defined meta:name="DCTERMS.W3CDTF/DCTERMS.available">2023-01-31</meta:user-defined>
    <meta:user-defined meta:name="DCTERMS.W3CDTF/OVERHEIDop.jaargang">2023</meta:user-defined>
    <meta:user-defined meta:name="OVERHEIDop.publicationIssue">1052</meta:user-defined>
    <meta:user-defined meta:name="OVERHEIDop.PrbID/DC.identifier">prb-2023-1052</meta:user-defined>
    <meta:user-defined meta:name="OVERHEIDop.versieInformatie"/>
  </office:meta>
</office:document-meta>
</file>