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9,900 tot km 20,500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demodag ForFarm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2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2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km 19,900 tot km 20,500 in Toldijk</meta:user-defined>
    <meta:user-defined meta:name="DCTERMS.W3CDTF/DCTERMS.available">2023-09-12</meta:user-defined>
    <meta:user-defined meta:name="DCTERMS.W3CDTF/OVERHEIDop.jaargang">2023</meta:user-defined>
    <meta:user-defined meta:name="OVERHEIDop.externeBijlage">Vergunning|exb-2023-42758</meta:user-defined>
    <meta:user-defined meta:name="OVERHEIDop.externeBijlage">Tekening |exb-2023-42759</meta:user-defined>
    <meta:user-defined meta:name="OVERHEIDop.publicationIssue">10509</meta:user-defined>
    <meta:user-defined meta:name="OVERHEIDop.PrbID/DC.identifier">prb-2023-10509</meta:user-defined>
    <meta:user-defined meta:name="OVERHEIDop.versieInformatie"/>
  </office:meta>
</office:document-meta>
</file>