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n-Etsu PVC B.V. Locatie Botlek (2230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Shin-Etsu PVC B.V. Locatie Botlek</text:p>
            <text:p text:style-name="common-al">Locatie : Welplaatweg 12, 3197 KS te Rotterdam - Botlek</text:p>
            <text:p text:style-name="common-al">Activiteit : Milieuneutraal wijzigen</text:p>
            <text:p text:style-name="common-al">Voor : De vervanging van de Quench kolommen van de Oxyreactoren A en B en heeft betrekking op   de eerste fase (milieu)</text:p>
            <text:p text:style-name="common-al">Aanvraagdatum : 9 augustus 2023</text:p>
            <text:p text:style-name="common-al">Besluitdatum : 1 september 2023</text:p>
            <text:p text:style-name="common-al">Bekendmaking : 1 september 2023</text:p>
            <text:p text:style-name="common-al">Olo nummer : 7992729</text:p>
            <text:p text:style-name="common-al">Zaaknummer : 223009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30091 en het Olo nummer: 7992729.</text:p>
            <text:p text:style-name="common-al">Voor de betreffende stukken met betrekking tot deze procedure kunt u op bijgaande link klikken:</text:p>
            <text:p text:style-name="last-al">
            <text:a xlink:href="https://loket.dcmr.nl/mozard/!suite92.scherm1007?mObj=8802690" xlink:type="simple">https://loket.dcmr.nl/mozard/!suite92.scherm1007?mObj=880269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0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0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0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30091</meta:user-defined>
    <meta:user-defined meta:name="DCTERMS.abstract">GS  maken bekend dat omgevingsvergunning is verleend voor vervanging Quench kolommen van Oxyreactoren A en B en heeft betrekking op 1e fase. </meta:user-defined>
    <dc:language>nl</dc:language>
    <meta:user-defined meta:name="OVERHEIDop.locatietype/OVERHEIDop.gebiedsmarkering">Adres</meta:user-defined>
    <meta:user-defined meta:name="DC.title">Kennisgeving beschikking Shin-Etsu PVC B.V. Locatie Botlek (2230091)</meta:user-defined>
    <meta:user-defined meta:name="DCTERMS.W3CDTF/DCTERMS.available">2023-09-07</meta:user-defined>
    <meta:user-defined meta:name="DCTERMS.W3CDTF/OVERHEIDop.jaargang">2023</meta:user-defined>
    <meta:user-defined meta:name="OVERHEIDop.publicationIssue">10505</meta:user-defined>
    <meta:user-defined meta:name="OVERHEIDop.PrbID/DC.identifier">prb-2023-10505</meta:user-defined>
    <meta:user-defined meta:name="OVERHEIDop.versieInformatie"/>
  </office:meta>
</office:document-meta>
</file>