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1 september 2023 tot en met 30 november 2023, op werkdagen en op zaterdag, buiten de reguliere werktijden van 19:00 uur tot 07:00 uur; </text:p>
            <text:p text:style-name="common-al">- 1 september 2023 tot en met 30 november 2023, op zondagen en feestdagen, gedurende de hele dag. </text:p>
            <text:p text:style-name="common-al">De ontheffing heeft betrekking op de volgende werkzaamheden: </text:p>
            <text:p text:style-name="common-al">- sloop- en demontage werkzaamheden (staal en beton), die betrekking hebben op de renovatie van Hoogoven 6. </text:p>
            <text:p text:style-name="common-al">Datum besluit: 31 augustus 2023 </text:p>
            <text:p text:style-name="common-al">Aanvrager: Tata Steel IJmuiden B.V. </text:p>
            <text:p text:style-name="common-al">Zaaknummer: 117116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47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50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0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50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4726</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3-10-13</meta:user-defined>
    <meta:user-defined meta:name="OVERHEIDop.terinzageleggingBG">https://mozardloket.odnzkg.nl/mozard/!suite42.scherm1260?mObj=1334726</meta:user-defined>
    <meta:user-defined meta:name="DCTERMS.W3CDTF/DCTERMS.available">2023-09-07</meta:user-defined>
    <meta:user-defined meta:name="DCTERMS.W3CDTF/OVERHEIDop.jaargang">2023</meta:user-defined>
    <meta:user-defined meta:name="OVERHEIDop.publicationIssue">10503</meta:user-defined>
    <meta:user-defined meta:name="OVERHEIDop.PrbID/DC.identifier">prb-2023-10503</meta:user-defined>
    <meta:user-defined meta:name="OVERHEIDop.versieInformatie"/>
  </office:meta>
</office:document-meta>
</file>