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Boekelerdijk 13, Alkmaar - Sortiva B.V. - het verplaatsen van bedrijfsactiviteiten naar terreindeel Anema - De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plaatsen van bedrijfsactiviteiten naar terreindeel Anema - De Punt. Aanvrager: Sortiva B.V. Zaaknummer: 1217462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7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47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Boekelerdijk 13, Alkmaar - Sortiva B.V. - het verplaatsen van bedrijfsactiviteiten naar terreindeel Anema - De Punt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00</meta:user-defined>
    <meta:user-defined meta:name="OVERHEIDop.PrbID/DC.identifier">prb-2023-10500</meta:user-defined>
    <meta:user-defined meta:name="OVERHEIDop.versieInformatie"/>
  </office:meta>
</office:document-meta>
</file>