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nodigde goedkeuring van de begroting 2023 door Gedeputeerde Staten</text:span> <text:span text:style-name="artikel_kop_nr"/> <text:span text:style-name="artikel_kop_label"/> </text:p>
            <text:p text:style-name="al"/>
            <text:p text:style-name="al">Gedeputeerde Staten van Overijssel maken op grond van artikel 205, lid 2 van de Gemeentewet bekend, dat de begroting voor het dienstjaar 2023 en de wijzigingen daarvan van geen van de 25 Overijsselse gemeenten hun goedkeuring behoeven.</text:p>
            <text:p text:style-name="al"/>
            <text:p text:style-name="al">
            <text:span text:style-name="nadrukvet"/>
          </text:p>
            <text:p text:style-name="al">
            <text:span text:style-name="nadrukvet">Interne vragen binnen provincie:</text:span>
          </text:p>
            <text:p text:style-name="al"/>
            <text:p text:style-name="al">Mochten er vragen zijn dan graag stellen bij Hans Steijn, tel. nr. 038 – 499 74 02 of Ellen Schrijver, tel. nr. 038 499 93 6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bstract">Gedeputeerde Staten van Overijssel maken op grond van artikel 205, lid 2 van de Gemeentewet bekend, dat de begroting voor het dienstjaar 2023 en de wijzigingen daarvan van geen van de 25 Overijsselse gemeenten hun goedkeuring behoeven.</meta:user-defined>
    <meta:user-defined meta:name="DCTERMS.alternative">Benodigde goedkeuring van de begroting 2023 door Gedeputeerde Staten</meta:user-defined>
    <dc:language>nl</dc:language>
    <meta:user-defined meta:name="OVERHEIDop.locatietype/OVERHEIDop.gebiedsmarkering">Provincie</meta:user-defined>
    <meta:user-defined meta:name="DC.title">Bekendmak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50</meta:user-defined>
    <meta:user-defined meta:name="OVERHEIDop.PrbID/DC.identifier">prb-2023-1050</meta:user-defined>
    <meta:user-defined meta:name="OVERHEIDop.versieInformatie"/>
  </office:meta>
</office:document-meta>
</file>