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385055 - Oostenbroekweg 7 te Velddr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groten van de zwavelzuur voorraad</text:p>
            <text:p text:style-name="common-al">Locatie : Oostenbroekweg 7 te Velddriel</text:p>
            <text:p text:style-name="common-al">Datum besluit : 3 januari 2023</text:p>
            <text:p text:style-name="common-al">Datum verzending : 3 januari 2023</text:p>
            <text:p text:style-name="common-al">Zaaknummer ODRN: W.Z22.10860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5</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7385055 - Oostenbroekweg 7 te Velddriel</meta:user-defined>
    <meta:user-defined meta:name="DCTERMS.W3CDTF/DCTERMS.available">2023-01-05</meta:user-defined>
    <meta:user-defined meta:name="DCTERMS.W3CDTF/OVERHEIDop.jaargang">2023</meta:user-defined>
    <meta:user-defined meta:name="OVERHEIDop.externeBijlage">Omgevingsvergunning|exb-2023-499</meta:user-defined>
    <meta:user-defined meta:name="OVERHEIDop.publicationIssue">105</meta:user-defined>
    <meta:user-defined meta:name="OVERHEIDop.PrbID/DC.identifier">prb-2023-105</meta:user-defined>
    <meta:user-defined meta:name="OVERHEIDop.versieInformatie"/>
  </office:meta>
</office:document-meta>
</file>