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Tata Steel IJmuiden B.V. (Alg) Algemeen - het vervangen van een aggregaatcontainer bij Beitsbaan 21 van de Koudbandwals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vervangen van een aggregaatcontainer bij Beitsbaan 21 van de Koudbandwalserij. Aanvrager: Tata Steel IJmuiden B.V. Zaaknummer: 12151764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34720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499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49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49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334720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Tata Steel IJmuiden B.V. (Alg) Algemeen - het vervangen van een aggregaatcontainer bij Beitsbaan 21 van de Koudbandwalserij</meta:user-defined>
    <meta:user-defined meta:name="DCTERMS.W3CDTF/DCTERMS.available">2023-09-07</meta:user-defined>
    <meta:user-defined meta:name="DCTERMS.W3CDTF/OVERHEIDop.jaargang">2023</meta:user-defined>
    <meta:user-defined meta:name="OVERHEIDop.publicationIssue">10499</meta:user-defined>
    <meta:user-defined meta:name="OVERHEIDop.PrbID/DC.identifier">prb-2023-10499</meta:user-defined>
    <meta:user-defined meta:name="OVERHEIDop.versieInformatie"/>
  </office:meta>
</office:document-meta>
</file>