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AD HW B.V. (1498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8 november 2022 een aanvraag ontvangen van RAD HW B.V. om, krachtens artikel 2.33 van de Wet algemene bepalingen omgevingsrecht, de vergunning van 19 mei 2011, met kenmerk 21166331/432527 voor de inrichting aan de Johannispolderseweg 19, 3241 LZ Middelharnis, in te trekken.</text:p>
            <text:p text:style-name="common-al"/>
            <text:p text:style-name="common-al">Het betreft een inrichting voor het accepteren en tijdelijk opslag van afvalstoffen afkomstig van particulieren en bedrijven, kort samengevat een gemeentelijke milieustraat.</text:p>
            <text:p text:style-name="common-al"/>
            <text:p text:style-name="common-al">De intrekking betreft de omgevingsvergunning (revisievergunning) verleend op 19 mei 2011 met kenmerk 21166331/432527, voor Overslagstation gemeente Middelharnis.</text:p>
            <text:p text:style-name="common-al"/>
            <text:p text:style-name="common-al">Gedeputeerde Staten van Zuid-Holland maken bekend dat zij het voornemen hebben de vergunning in te trekken.</text:p>
            <text:p text:style-name="common-al"/>
            <text:p text:style-name="common-al">
            <text:span text:style-name="nadrukvet">Inzage</text:span>
          </text:p>
            <text:p text:style-name="common-al">U kunt de ontwerpbeschikking en overig van belang zijnde stukken tijdens kantooruren van 8 september 2023 tot en met 19 oktober 2023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98293 en het Olo nummer: 7034145.</text:p>
            <text:p text:style-name="common-al">Voor de betreffende stukken met betrekking tot deze procedure kunt u op bijgaande link klikken:</text:p>
            <text:p text:style-name="last-al">
            <text:a xlink:href="https://loket.dcmr.nl/mozard/!suite92.scherm1007?mObj=8803391" xlink:type="simple">https://loket.dcmr.nl/mozard/!suite92.scherm1007?mObj=88033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8293</meta:user-defined>
    <meta:user-defined meta:name="DCTERMS.abstract">GS maken bekend, het voornemen te hebben om de vergunning dd 19 mei 2011 in te trekken voor overslagstation gemeente Middelharnis aan Johannispolderseweg 19 te Middelharnis.</meta:user-defined>
    <dc:language>nl</dc:language>
    <meta:user-defined meta:name="OVERHEIDop.locatietype/OVERHEIDop.gebiedsmarkering">Adres</meta:user-defined>
    <meta:user-defined meta:name="DC.title">Kennisgeving ontwerpbeschikking RAD HW B.V. (1498293)</meta:user-defined>
    <meta:user-defined meta:name="DCTERMS.W3CDTF/DCTERMS.available">2023-09-07</meta:user-defined>
    <meta:user-defined meta:name="DCTERMS.W3CDTF/OVERHEIDop.jaargang">2023</meta:user-defined>
    <meta:user-defined meta:name="OVERHEIDop.publicationIssue">10496</meta:user-defined>
    <meta:user-defined meta:name="OVERHEIDop.PrbID/DC.identifier">prb-2023-10496</meta:user-defined>
    <meta:user-defined meta:name="OVERHEIDop.versieInformatie"/>
  </office:meta>
</office:document-meta>
</file>