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CI Terminal Europoort B.V.(2254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OCI Terminal Europoort B.V.</text:p>
            <text:p text:style-name="common-al">Locatie : Wolgaweg 31, 3198 LR te Rotterdam - Europoort</text:p>
            <text:p text:style-name="common-al">Activiteit : Bouwen</text:p>
            <text:p text:style-name="common-al">Voor : Bunkering bouwaanvraag</text:p>
            <text:p text:style-name="common-al">Aanvraagdatum : 31 augustus 2023</text:p>
            <text:p text:style-name="common-al">OLO nummer : 8014451</text:p>
            <text:p text:style-name="common-al">Zaaknummer : 22544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54404 en het Olo nummer: 80144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9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9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9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54404</meta:user-defined>
    <meta:user-defined meta:name="DCTERMS.abstract">GS maken bekend dat aanvraag omgevingsvergunning met reguliere voorbereidingsprocedure is ontvangen voor bunkering bouwaanvraag. </meta:user-defined>
    <dc:language>nl</dc:language>
    <meta:user-defined meta:name="OVERHEIDop.locatietype/OVERHEIDop.gebiedsmarkering">Adres</meta:user-defined>
    <meta:user-defined meta:name="DC.title">Kennisgeving aanvraag OCI Terminal Europoort B.V.(2254404)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493</meta:user-defined>
    <meta:user-defined meta:name="OVERHEIDop.PrbID/DC.identifier">prb-2023-10493</meta:user-defined>
    <meta:user-defined meta:name="OVERHEIDop.versieInformatie"/>
  </office:meta>
</office:document-meta>
</file>