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wijzigen van de reeds verleende vergunning van 12 januari 2023 (z11534964) voor het tijdelijk oprichten van een werk- en opslaglocatie op de laydown are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reeds verleende vergunning van 12 januari 2023 (z11534964) voor het tijdelijk oprichten van een werk- en opslaglocatie op de laydown area, met een instandhoudingtermijn tot en met 31 oktober 2023. De afwijking betreft een verschuiving met 1,5 meter van de tijdelijke workshop. Datum besluit: 31 augustus 2023 Aanvrager: Tata Steel IJmuiden B.V. Zaaknummer: 121606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4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 Tata Steel IJmuiden B.V. - het wijzigen van de reeds verleende vergunning van 12 januari 2023 (z11534964) voor het tijdelijk oprichten van een werk- en opslaglocatie op de laydown area</meta:user-defined>
    <meta:user-defined meta:name="DCTERMS.W3CDTF/DCTERMS.available">2023-09-07</meta:user-defined>
    <meta:user-defined meta:name="DCTERMS.W3CDTF/OVERHEIDop.jaargang">2023</meta:user-defined>
    <meta:user-defined meta:name="OVERHEIDop.publicationIssue">10491</meta:user-defined>
    <meta:user-defined meta:name="OVERHEIDop.PrbID/DC.identifier">prb-2023-10491</meta:user-defined>
    <meta:user-defined meta:name="OVERHEIDop.versieInformatie"/>
  </office:meta>
</office:document-meta>
</file>