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7, provinciale weg Haaksbergen - Ommen, tussen hectometerpunten 17.690 en 18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ontvingen wij een aanvraag voor een werk. Het werk wordt tijdelijk aangebracht op de N347, provinciale weg Haaksbergen - Ommen, tussen hectometerpunten 17.690 en 18.950. In het bijzonder gaat het hier om het plaatsen van tijdelijke bewegwijzering voor de Landbouwvakdagen 2023 te Enter tot en met 8 september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20</meta:user-defined>
    <meta:user-defined meta:name="DCTERMS.abstract">Betreft: Besluit op aanvraag op locatie op de N347, provinciale weg Haaksbergen - Ommen, tussen hectometerpunten 17.690 en 18.9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7, provinciale weg Haaksbergen - Ommen, tussen hectometerpunten 17.690 en 18.950</meta:user-defined>
    <meta:user-defined meta:name="OVERHEIDop.datumEindeReactietermijn">2023-10-17</meta:user-defined>
    <meta:user-defined meta:name="OVERHEIDop.terinzageleggingBG">https://jeleefomgeving.nl/inzien/001900328/e8ab7957-4bb9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488</meta:user-defined>
    <meta:user-defined meta:name="OVERHEIDop.PrbID/DC.identifier">prb-2023-10488</meta:user-defined>
    <meta:user-defined meta:name="OVERHEIDop.versieInformatie"/>
  </office:meta>
</office:document-meta>
</file>