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6, provinciale weg grens Gelderland - Hengelo, tussen hectometerpunten 34.850 en 38.300, en op de N347, provinciale weg Haaksbergen - Ommen, tussen hectometerpunten 10.300 en 10.370 en ter hoogte van hectometerpunt 10.420</text:p>
      <text:section text:name="zakelijke-mededeling_id1-3-2" text:style-name="zakelijke-mededeling">
        <text:section text:name="zakelijke-mededeling-tekst_id1-3-2-1" text:style-name="zakelijke-mededeling-tekst">
          <text:section text:name="tekst_id1-3-2-1-1" text:style-name="tekst">
            <text:p text:style-name="common-al">Op 14 augustus 2023 ontvingen wij een aanvraag voor een werk. Het werk wordt tijdelijk aangebracht op de N346, provinciale weg grens Gelderland - Hengelo, tussen hectometerpunten 34.850 en 38.300, en op de N347, provinciale weg Haaksbergen - Ommen, tussen hectometerpunten 10.300 en 10.370 en ter hoogte van hectometerpunt 10.420. In het bijzonder gaat het hier om het plaatsen van omleidingsborden en verkeersmaatregelen van 16 september 2023 12.00 uur tot 24 september 2023 12.00 uur voor de afsluiting van de Veldhuiswegwerk van 17 september 2023 tot en met 20 september 2023.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7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65</meta:user-defined>
    <meta:user-defined meta:name="DCTERMS.abstract">Betreft: Besluit op aanvraag op locatie op de N346, provinciale weg grens Gelderland - Hengelo, tussen hectometerpunten 34.850 en 38.300, en op de N347, provinciale weg Haaksbergen - Ommen, tussen hectometerpunten 10.300 en 10.370 en ter hoogte van hectometerpunt 10.42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46, provinciale weg grens Gelderland - Hengelo, tussen hectometerpunten 34.850 en 38.300, en op de N347, provinciale weg Haaksbergen - Ommen, tussen hectometerpunten 10.300 en 10.370 en ter hoogte van hectometerpunt 10.420</meta:user-defined>
    <meta:user-defined meta:name="OVERHEIDop.datumEindeReactietermijn">2023-10-17</meta:user-defined>
    <meta:user-defined meta:name="OVERHEIDop.terinzageleggingBG">https://jeleefomgeving.nl/inzien/001900328/764bb4f3-4bb5-11ee-815e-005056011332</meta:user-defined>
    <meta:user-defined meta:name="DCTERMS.W3CDTF/DCTERMS.available">2023-09-07</meta:user-defined>
    <meta:user-defined meta:name="DCTERMS.W3CDTF/OVERHEIDop.jaargang">2023</meta:user-defined>
    <meta:user-defined meta:name="OVERHEIDop.publicationIssue">10484</meta:user-defined>
    <meta:user-defined meta:name="OVERHEIDop.PrbID/DC.identifier">prb-2023-10484</meta:user-defined>
    <meta:user-defined meta:name="OVERHEIDop.versieInformatie"/>
  </office:meta>
</office:document-meta>
</file>