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Brabantwonen, Sperwerstraat 26 en 28, Landweerstraat-Noord 75 t/m 85 (oneven) en Spoorlaan 210 t/m 216 (even) te Oss, Z/189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september 2023 een ontheffing ingevolge artikel 3.3, eerste lid, van de Wet natuurbescherming hebben <text:span text:style-name="nadrukvet"><text:span text:style-name="nadrukondlijn">verleend</text:span></text:span> (kenmerk: Z/189804-359196) aan Stichting Brabantwonen, Venusstraat 2, 5345 LP te Oss, voor de renovatie van twaalf woningen, uit te voeren aan de Sperwerstraat 26 en 28, Landweerstraat-Noord 75 t/m 85 (oneven) en Spoorlaan 210 t/m 216 (even) te Oss, in de gemeente Oss. De ontheffing is geldig voor de periode tot en met 31 augustus 2028. </text:p>
            <text:p text:style-name="common-al">De aanvraag, het besluit en de bijbehorende stukken liggen vanaf 7 september 2023 tot en met 18 okto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9804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8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8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8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Brabantwonen, Sperwerstraat 26 en 28, Landweerstraat-Noord 75 t/m 85 (oneven) en Spoorlaan 210 t/m 216 (even) te Oss, Z/189804</meta:user-defined>
    <meta:user-defined meta:name="OVERHEIDop.datumEindeReactietermijn">2023-10-19</meta:user-defined>
    <meta:user-defined meta:name="OVERHEIDop.TilID/OVERHEIDop.terinzageleggingOP">til-2023-13930</meta:user-defined>
    <meta:user-defined meta:name="DCTERMS.W3CDTF/DCTERMS.available">2023-09-07</meta:user-defined>
    <meta:user-defined meta:name="DCTERMS.W3CDTF/OVERHEIDop.jaargang">2023</meta:user-defined>
    <meta:user-defined meta:name="OVERHEIDop.publicationIssue">10483</meta:user-defined>
    <meta:user-defined meta:name="OVERHEIDop.PrbID/DC.identifier">prb-2023-10483</meta:user-defined>
    <meta:user-defined meta:name="OVERHEIDop.versieInformatie"/>
  </office:meta>
</office:document-meta>
</file>