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6, provinciale weg grens Gelderland - Hengelo, tussen hectometerpunten 32.800 en 37.060, op de N347, provinciale weg Haaksbergen - Ommen, tussen hectometerpunten 9.900 en 10.800 en op de N753, provinciale weg Markelo - Goor, tussen hectometerpunten 27.800 en 30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ontvingen wij een aanvraag voor een werk. Het werk wordt tijdelijk aangebracht op de:  N346, provinciale weg grens Gelderland - Hengelo, tussen hectometerpunten 32.800 en 37.060;  N347, provinciale weg Haaksbergen - Ommen, tussen hectometerpunten 9.900 en 10.800; en  N753, provinciale weg Markelo - Goor, tussen hectometerpunten 27.800 en 30.900. In het bijzonder gaat het hier om het plaatsen van omleidingsborden voor werkzaamheden aan drie onderdoorgangen van 25 september 2023 07.00 uur tot 3 november 2023 17.0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7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8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8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280</meta:user-defined>
    <meta:user-defined meta:name="DCTERMS.abstract">Betreft: Besluit op locatie op de N346, N347 en N7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346, provinciale weg grens Gelderland - Hengelo, tussen hectometerpunten 32.800 en 37.060, op de N347, provinciale weg Haaksbergen - Ommen, tussen hectometerpunten 9.900 en 10.800 en op de N753, provinciale weg Markelo - Goor, tussen hectometerpunten 27.800 en 30.900</meta:user-defined>
    <meta:user-defined meta:name="OVERHEIDop.datumEindeReactietermijn">2023-10-17</meta:user-defined>
    <meta:user-defined meta:name="OVERHEIDop.terinzageleggingBG">https://jeleefomgeving.nl/inzien/001900328/3b4a917f-4bb4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481</meta:user-defined>
    <meta:user-defined meta:name="OVERHEIDop.PrbID/DC.identifier">prb-2023-10481</meta:user-defined>
    <meta:user-defined meta:name="OVERHEIDop.versieInformatie"/>
  </office:meta>
</office:document-meta>
</file>