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Landgoed Leijvennen Goirle”, Leenders Projecontwikkeling B.V. te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Leenders Projectontwikkeling B.V. te Rijen een melding ontvangen op grond van de Interim omgevingsverordening Noord-Brabant. Het gaat daarbij om het ontgrondingsproject Landgoed Leijvennen Goirle, gelegen op de percelen kadastraal bekend gemeente Goirle, sectie K, nummers 215, 217, 221, 234, 240, 249, 255, 645, 1037, 1055, 1123, 1124, 1129, 1130, en 1131.</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4 september 2023’’hebben geaccepteerd. Door deze acceptatie is het project vrijgesteld van de vergunningplicht ingevolge de Ontgrondingenwet.</text:p>
            <text:p text:style-name="common-al">
            <text:span text:style-name="nadrukvet">Wat houdt het project in?</text:span>
          </text:p>
            <text:p text:style-name="common-al">Het plan voorziet in de ontwikkeling van een landgoed aan de rand van Goirle/Riel ten noorden van de Rielsedijk.</text:p>
            <text:p text:style-name="common-al">Het oppervlak van de ontgronding bedraagt 38.550 m<text:span text:style-name="sup">2</text:span>. Er zal circa 13.000 m<text:span text:style-name="sup">3</text:span> vergraven wo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457.</text:p>
            <text:p text:style-name="common-al">Aan deze procedure is het kenmerk Z-2023-008158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7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7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7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158 </meta:user-defined>
    <dc:language>nl</dc:language>
    <meta:user-defined meta:name="OVERHEIDop.locatietype/OVERHEIDop.gebiedsmarkering">Perceel</meta:user-defined>
    <meta:user-defined meta:name="DC.title">Kennisgeving melding Interim omgevingsverordening Noord-Brabant, “Landgoed Leijvennen Goirle”, Leenders Projecontwikkeling B.V. te Rijen</meta:user-defined>
    <meta:user-defined meta:name="DCTERMS.W3CDTF/DCTERMS.available">2023-09-06</meta:user-defined>
    <meta:user-defined meta:name="DCTERMS.W3CDTF/OVERHEIDop.jaargang">2023</meta:user-defined>
    <meta:user-defined meta:name="OVERHEIDop.publicationIssue">10479</meta:user-defined>
    <meta:user-defined meta:name="OVERHEIDop.PrbID/DC.identifier">prb-2023-10479</meta:user-defined>
    <meta:user-defined meta:name="OVERHEIDop.versieInformatie"/>
  </office:meta>
</office:document-meta>
</file>