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Schepengraaf 37 te Ospel, zaaknummer 2023-002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Limburg, weigering besluit Wet natuurbescherming, Natura 2000-gebieden, Schepengraaf 37 te Ospel, zaaknummer 2023-002882</text:span>
          </text:p>
            <text:p text:style-name="common-al">Gedeputeerde Staten van Limburg geven er kennis van een besluit te hebben genomen voor het wijzigen van een pluimveehouderij.</text:p>
            <text:p text:style-name="common-al">Locatie: Schepengraaf 37 te Ospel</text:p>
            <text:p text:style-name="common-al">Zaaknummer: 2023-00288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7 september 2023 t/m 19 oktober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
              <text:span text:style-name="nadrukvet">Rechtsbescherming </text:span>
            </text:span>
          </text:p>
            <text:p text:style-name="common-al">Als dit besluit uw belang rechtstreeks raakt en u het met de inhoud van dit besluit niet eens bent, kunt u,</text:p>
            <text:p text:style-name="common-al">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
              <text:span text:style-name="nadrukvet">Informatie</text:span>
            </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7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7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7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2882</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Limburg, weigering besluit Wet natuurbescherming, Natura 2000-gebieden, Schepengraaf 37 te Ospel, zaaknummer 2023-002882</meta:user-defined>
    <meta:user-defined meta:name="OVERHEIDop.datumEindeReactietermijn">2023-10-18</meta:user-defined>
    <meta:user-defined meta:name="OVERHEIDop.terinzageleggingBG">https://jeleefomgeving.nl/inzien/001737430/5fd49fc5-4b1b-11ee-815e-005056011332</meta:user-defined>
    <meta:user-defined meta:name="DCTERMS.W3CDTF/DCTERMS.available">2023-09-06</meta:user-defined>
    <meta:user-defined meta:name="DCTERMS.W3CDTF/OVERHEIDop.jaargang">2023</meta:user-defined>
    <meta:user-defined meta:name="OVERHEIDop.publicationIssue">10475</meta:user-defined>
    <meta:user-defined meta:name="OVERHEIDop.PrbID/DC.identifier">prb-2023-10475</meta:user-defined>
    <meta:user-defined meta:name="OVERHEIDop.versieInformatie"/>
  </office:meta>
</office:document-meta>
</file>