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 tussen km 1.0 en 3.0 en N348 tussen km 38.9 en 42.7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spoorwegov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1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339 tussen km 1.0 en 3.0 en N348 tussen km 38.9 en 42.7 in Epse</meta:user-defined>
    <meta:user-defined meta:name="DCTERMS.W3CDTF/DCTERMS.available">2023-09-06</meta:user-defined>
    <meta:user-defined meta:name="DCTERMS.W3CDTF/OVERHEIDop.jaargang">2023</meta:user-defined>
    <meta:user-defined meta:name="OVERHEIDop.externeBijlage">vergunning|exb-2023-42623</meta:user-defined>
    <meta:user-defined meta:name="OVERHEIDop.externeBijlage">202315910-3801- Swietelsky- BBV|exb-2023-42624</meta:user-defined>
    <meta:user-defined meta:name="OVERHEIDop.externeBijlage">202315910-3803- Swietelsky- |exb-2023-42625</meta:user-defined>
    <meta:user-defined meta:name="OVERHEIDop.externeBijlage">202315910-3803- Swietelsky- |exb-2023-42626</meta:user-defined>
    <meta:user-defined meta:name="OVERHEIDop.externeBijlage">kaart|exb-2023-42627</meta:user-defined>
    <meta:user-defined meta:name="OVERHEIDop.publicationIssue">10473</meta:user-defined>
    <meta:user-defined meta:name="OVERHEIDop.PrbID/DC.identifier">prb-2023-10473</meta:user-defined>
    <meta:user-defined meta:name="OVERHEIDop.versieInformatie"/>
  </office:meta>
</office:document-meta>
</file>