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, J. Wildeman Storage &amp; Logistics B.V., wijziging omgevingsvergunning t.b.v. stapelhoogtes (tank)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een omgevingsvergunning te verlenen op grond van de Wet algemene bepalingen omgevingsrecht (Wabo), aan J. Wildeman Storage &amp; Logistics B.V. voor andere stapelhoogte containers, 11 tanktrailers, weegbrug, compressor en dieselolietank op de locatie aan de Oosterhorn 4B te Farmsum.</text:p>
            <text:p text:style-name="common-al">
            <text:span text:style-name="nadrukvet">Inzage</text:span>
          </text:p>
            <text:p text:style-name="common-al">Het ontwerpbesluit en bijbehorende stukken, liggen vanaf dag na publicatie tot en met 6 weken later ter inzage in het provinciehuis en in het gemeentehuis van de gemeente Eemsdelta. 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Gedeputeerde Staten. Voor het geven van een mondelinge zienswijze vragen wij u om minimaal een week voor het einde van de terinzagelegging een afspraak te maken bij de provincie Groningen, Sint Jansstraat 4 te Groningen, telefoonnummer (050) 316 49 11.  </text:p>
            <text:p text:style-name="common-al">
            <text:span text:style-name="nadrukvet">Informatie</text:span>
          </text:p>
            <text:p text:style-name="common-al">Voor nadere informatie kunt u contact opnemen met Provincie Groningen, St Jansstraat 4, 9712 JN GRONINGEN, telefoonnummer (050) 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4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1302</meta:user-defined>
    <dc:language>nl</dc:language>
    <meta:user-defined meta:name="OVERHEIDop.locatietype/OVERHEIDop.gebiedsmarkering">Adres</meta:user-defined>
    <meta:user-defined meta:name="DC.title">Ontwerpbesluit, J. Wildeman Storage &amp; Logistics B.V., wijziging omgevingsvergunning t.b.v. stapelhoogtes (tank)containers</meta:user-defined>
    <meta:user-defined meta:name="OVERHEIDop.datumEindeReactietermijn">2023-10-18</meta:user-defined>
    <meta:user-defined meta:name="OVERHEIDop.terinzageleggingBG">https://www.provinciegroningen.nl/publicatievoorstellen/publicatievoorstel/60a0d489-0000-c211-a4e0-a9c2435c9b7f/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70</meta:user-defined>
    <meta:user-defined meta:name="OVERHEIDop.PrbID/DC.identifier">prb-2023-10470</meta:user-defined>
    <meta:user-defined meta:name="OVERHEIDop.versieInformatie"/>
  </office:meta>
</office:document-meta>
</file>