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Charles Roelslaan 1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Charles Roelslaan 1 te Eindhoven.</text:p>
            <text:p text:style-name="common-al">31 januari 2023, Eindhoven.</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de Chartles Roelslaan 1 te Eindhoven bij een wedstrijd van FC Eindhoven. De ontbranding van het vuurwerk vindt plaats op 10 februari 2023 tussen 19.30 uur en 20.30 uur. De opbouw van het vuurwerk start om 15.00 uur. De duur van het vuurwerk is ongeveer 1 minuut.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05911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Charles Roelslaan 1 Eindhoven</meta:user-defined>
    <dc:language>nl</dc:language>
    <meta:user-defined meta:name="OVERHEIDop.locatietype/OVERHEIDop.gebiedsmarkering">Punt</meta:user-defined>
    <meta:user-defined meta:name="DC.title">Melding Vuurwerkbesluit - Charles Roelslaan 1 Eindhoven</meta:user-defined>
    <meta:user-defined meta:name="DCTERMS.W3CDTF/DCTERMS.available">2023-01-31</meta:user-defined>
    <meta:user-defined meta:name="DCTERMS.W3CDTF/OVERHEIDop.jaargang">2023</meta:user-defined>
    <meta:user-defined meta:name="OVERHEIDop.publicationIssue">1047</meta:user-defined>
    <meta:user-defined meta:name="OVERHEIDop.PrbID/DC.identifier">prb-2023-1047</meta:user-defined>
    <meta:user-defined meta:name="OVERHEIDop.versieInformatie"/>
  </office:meta>
</office:document-meta>
</file>