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en beschikking WKO Wonderwoods Jaarbeurskwartier gemeen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gewijzigd voor IF Technology B.V. te Arnhem namens gemeente Utrecht in het kader van de Waterwet voor het onttrekken (en terug in de bodem brengen) van grondwater, ten behoeve van een open bodemenergiesysteem voor het appartementencomplex aan de Croeselaan in Utrecht, kadastraal bekend Catharijne D10983 WKO Wonderwoods. Voorafgaand aan de realisatie is gevraagd of het bodemenergiesysteem op een iets gewijzigde locatie kon worden gerealiseerd. De wijziging van het eerdere besluit heeft alleen daar op betrekking. Het besluit heeft zaakkenmerk Z/23/1104219.</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is op 06 september 2023 ter inzage gelegd. Dit betekent dat uiterlijk op 18 oktober 2023 een beroepschrift kan worden ingediend.</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4219. U kunt de stukken ook inzien bij de RUD Utrecht, Archimedeslaan 6, 3584 BA in Utrecht of bij gemeente Utrecht.</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6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Bekendmaking wijzigen beschikking WKO Wonderwoods Jaarbeurskwartier gemeente Utrecht</meta:user-defined>
    <meta:user-defined meta:name="DCTERMS.W3CDTF/DCTERMS.available">2023-09-06</meta:user-defined>
    <meta:user-defined meta:name="DCTERMS.W3CDTF/OVERHEIDop.jaargang">2023</meta:user-defined>
    <meta:user-defined meta:name="OVERHEIDop.publicationIssue">10468</meta:user-defined>
    <meta:user-defined meta:name="OVERHEIDop.PrbID/DC.identifier">prb-2023-10468</meta:user-defined>
    <meta:user-defined meta:name="OVERHEIDop.versieInformatie"/>
  </office:meta>
</office:document-meta>
</file>