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Limburg, weigering besluit Wet natuurbescherming, Natura 2000-gebieden, Helling 10A te Wanssum, zaaknummer 2023-023328.</text:span>
          </text:p>
            <text:p text:style-name="common-al">Gedeputeerde Staten van Limburg geven er kennis van een besluit te hebben genomen voor het wijzigen van een rundveehouderij.</text:p>
            <text:p text:style-name="common-al">Locatie: Helling 10A te Wanssum</text:p>
            <text:p text:style-name="common-al">Zaaknummer: 2023-02332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september 2023 t/m 19 oktober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text:p>
            <text:p text:style-name="common-al">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
              <text:span text:style-name="nadrukvet">Informatie</text:span>
            </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46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6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3328</meta:user-defined>
    <meta:user-defined meta:name="DCTERMS.abstract">Default Publicatiesjablo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Default Publicatiesjabloon</meta:user-defined>
    <meta:user-defined meta:name="OVERHEIDop.datumEindeReactietermijn">2023-10-18</meta:user-defined>
    <meta:user-defined meta:name="OVERHEIDop.terinzageleggingBG">https://jeleefomgeving.nl/inzien/001737430/7d02867c-48da-11ee-815e-005056011332</meta:user-defined>
    <meta:user-defined meta:name="DCTERMS.W3CDTF/DCTERMS.available">2023-09-06</meta:user-defined>
    <meta:user-defined meta:name="DCTERMS.W3CDTF/OVERHEIDop.jaargang">2023</meta:user-defined>
    <meta:user-defined meta:name="OVERHEIDop.publicationIssue">10466</meta:user-defined>
    <meta:user-defined meta:name="OVERHEIDop.PrbID/DC.identifier">prb-2023-10466</meta:user-defined>
    <meta:user-defined meta:name="OVERHEIDop.versieInformatie"/>
  </office:meta>
</office:document-meta>
</file>