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Pieter Ghijsenlaan 42, Zaandam - Norit Nederland B.V. - het plaatsen en in gebruik nemen van een actief koolfilter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en in gebruik nemen van een actief koolfilter installatie. Aanvrager: Norit Nederland B.V. Zaaknummer: 12188705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443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46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6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6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34434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Pieter Ghijsenlaan 42, Zaandam - Norit Nederland B.V. - het plaatsen en in gebruik nemen van een actief koolfilter installatie</meta:user-defined>
    <meta:user-defined meta:name="DCTERMS.W3CDTF/DCTERMS.available">2023-09-06</meta:user-defined>
    <meta:user-defined meta:name="DCTERMS.W3CDTF/OVERHEIDop.jaargang">2023</meta:user-defined>
    <meta:user-defined meta:name="OVERHEIDop.publicationIssue">10462</meta:user-defined>
    <meta:user-defined meta:name="OVERHEIDop.PrbID/DC.identifier">prb-2023-10462</meta:user-defined>
    <meta:user-defined meta:name="OVERHEIDop.versieInformatie"/>
  </office:meta>
</office:document-meta>
</file>