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weigeren van een aanvraag voor het wijzigen van een ontheffing artikel 10.63 Wet milieubeheer voor diverse locaties in de gemeen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het verzoek van de gemeente Woerden om wijziging van een ontheffing als bedoeld in artikel 10.63 , tweede lid, van de Wet milieubeheer (hierna: Wm) van het in artikel 10.2, eerste lid, van de Wm gestelde verbod om zich van afvalstoffen te ontdoen door deze op of in de bodem te brengen, te weigeren. Het verzoek betreft een wijziging van de op 22 juli 2021 verleende ontheffing met kenmerk Z/21/696006/881068 en de verleende ontheffing (wijziging) van 29 april 2022 met kenmerk Z/21/711398. Het werk is gelegen op diverse locaties in de gemeente Woerden.</text:p>
            <text:p text:style-name="common-al">Het ontwerpbesluit heeft zaakkenmerk Z/23/1105772.</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7 september 2023 tot en met 18 oktober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loket/diensten/digitale-zienswijze-indienen. Als u mondeling een zienswijze wilt indienen, maakt u daarvoor dan een afspraak via 030-7023300 of een e-mail sturen naar <text:a xlink:href="mailto:info@rudutrecht.nl" xlink:type="simple">info@rudutrecht.nl</text:a>. Van de mondelinge zienswijze wordt een kort verslag gemaakt.</text:p>
            <text:p text:style-name="common-al">Om later beroep te kunnen instellen moet u tijdig een zienswijze over de ontwerpvergunning hebben ingediend. Dit laatste geldt niet als u kunt aantonen dat u hiertoe redelijkerwijs niet in staat bent geweest.</text:p>
            <text:p text:style-name="common-al">U kunt het ontwerpbesluit en de bijbehorende stukken opvragen bij de RUD Utrecht per e-mail via info@rudutrecht.nl of telefonisch via 030-7023300. Vermeld u hierbij het kenmerk Z/23/1105772. U kunt de stukken ook inzien bij de RUD Utrecht, Archimedeslaan 6, 3584 BA in Utrecht of bij gemeente Woerden.</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5772</meta:user-defined>
    <dc:language>nl</dc:language>
    <meta:user-defined meta:name="OVERHEIDop.locatietype/OVERHEIDop.gebiedsmarkering">Woonplaats</meta:user-defined>
    <meta:user-defined meta:name="DC.title">Bekendmaking ontwerpbesluit voor het weigeren van een aanvraag voor het wijzigen van een ontheffing artikel 10.63 Wet milieubeheer voor diverse locaties in de gemeente Woerden</meta:user-defined>
    <meta:user-defined meta:name="DCTERMS.W3CDTF/DCTERMS.available">2023-09-06</meta:user-defined>
    <meta:user-defined meta:name="DCTERMS.W3CDTF/OVERHEIDop.jaargang">2023</meta:user-defined>
    <meta:user-defined meta:name="OVERHEIDop.externeBijlage">Ontwerpbesluit|exb-2023-42529</meta:user-defined>
    <meta:user-defined meta:name="OVERHEIDop.publicationIssue">10461</meta:user-defined>
    <meta:user-defined meta:name="OVERHEIDop.PrbID/DC.identifier">prb-2023-10461</meta:user-defined>
    <meta:user-defined meta:name="OVERHEIDop.versieInformatie"/>
  </office:meta>
</office:document-meta>
</file>