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(1904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TTR B.V.</text:p>
            <text:p text:style-name="common-al">Locatie : Torontostraat 19, 3197 KN Botlek Rotterdam</text:p>
            <text:p text:style-name="common-al">Activiteit : Milieuneutraal wijzigen</text:p>
            <text:p text:style-name="common-al">Voor : Het voornemen om baseoils op te slaan in de beschikbare tanks in de  tankputten 1, 2 en 3</text:p>
            <text:p text:style-name="common-al">Aanvraagdatum  : 22 december 2022</text:p>
            <text:p text:style-name="common-al">Verzenddatum : 25 januari 2023</text:p>
            <text:p text:style-name="common-al">OLO nummer : 7270805</text:p>
            <text:p text:style-name="common-al">Zaaknummer  : 19047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04715</meta:user-defined>
    <meta:user-defined meta:name="DCTERMS.abstract">GS 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TTR B.V. (1904715)</meta:user-defined>
    <meta:user-defined meta:name="DCTERMS.W3CDTF/DCTERMS.available">2023-01-31</meta:user-defined>
    <meta:user-defined meta:name="DCTERMS.W3CDTF/OVERHEIDop.jaargang">2023</meta:user-defined>
    <meta:user-defined meta:name="OVERHEIDop.externeBijlage">Verlengingsbesluit|exb-2023-4382</meta:user-defined>
    <meta:user-defined meta:name="OVERHEIDop.publicationIssue">1046</meta:user-defined>
    <meta:user-defined meta:name="OVERHEIDop.PrbID/DC.identifier">prb-2023-1046</meta:user-defined>
    <meta:user-defined meta:name="OVERHEIDop.versieInformatie"/>
  </office:meta>
</office:document-meta>
</file>