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Wenckebachstraat 1, Velsen-Noord - Tata Steel IJmuiden B.V. - het wijzigen van voorschriften van schrootcatering 2 en schrootcatering 3, Oxystaalfabriek (OSF2)</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vergunning ingevolge de Wet algemene bepalingen omgevingsrecht (Wabo) heeft verleend.</text:p>
            <text:p text:style-name="common-al">Het betreft een vergunning voor het wijzigen van de voorschriften 1.1 t/m 2.5 van de revisievergunning, zoals toegevoegd bij besluit van 20 augustus 2021 met het kenmerk 9392694/20684423. </text:p>
            <text:p text:style-name="common-al">Deze voorschriften hebben betrekking op de Schrootcateringen 2 en 3. Met deze wijziging wordt geknipt kantschoot (frieten) uitgezonderd van het verbod op de nachtelijke laden en lossen activiteiten. Tata Steel heeft in voldoende mate aangetoond dat voldaan kan worden aan een grote reductie van de geluidsproblematiek omtrent vallend schroot in de nachtperiode door het alternatief toepassen van frieten. Daarnaast veroorzaakt het stilhangen van de arm en het reduceren van de opslaghoogte van 6 meter naar 5 meter onveilige situaties voor Tata Steel. Om die redenen worden voorschriften 1.2 en 1.3 gewijzigd. </text:p>
            <text:p text:style-name="common-al">Verder bleken de stofvoorschriften 2.1 tot en met 2.5 niet doeltreffend omdat stofhinder met het bestaande voorschrift 0.2.31 uit de revisievergunning van 2007 in combinatie met het bij besluit van 20 augustus 2021 toegevoegde voorschrift 0 in voldoende mate kan worden beperkt en gehandhaafd. Daarom komen de voorschriften 2.1 tot en met 2.5 te vervallen. </text:p>
            <text:p text:style-name="common-al">Aanvrager: Tata Steel IJmuiden B.V. </text:p>
            <text:p text:style-name="common-al">Zaaknummer: 11516162 </text:p>
            <text:p text:style-name="common-al">Er zijn zienswijzen ingediend tegen de ontwerpbeschikking. De beschikking is niet gewijzigd ten opzichte van het eerder gepubliceerde ontwerp.</text:p>
            <text:p text:style-name="common-al">
            <text:span text:style-name="nadrukvet">Inzage </text:span>
          </text:p>
            <text:p text:style-name="common-al">De beschikking en de bijbehorende stukken liggen met ingang van de dag na publicatie gedurende zes weken (digitaal) ter inzage op <text:a xlink:href="https://odnzkg.nl/bekendmakingen/" xlink:type="simple">loket.odnzkg.nl</text:a> onder bekendmakingen en bij:</text:p>
            <text:p text:style-name="common-al"> - de provincie Noord-Holland, Houtplein 33 te Haarlem (op afspraak, via info.div@noord-holland.nl of telefonisch, 023-514 4440).</text:p>
            <text:p text:style-name="common-al"> - de Omgevingsdienst IJmond, Stationsplein 48b te Beverwijk; </text:p>
            <text:p text:style-name="common-al">- de Klantenservice van het stadhuis van Velsen, Dudokplein 1 te IJmuiden;</text:p>
            <text:p text:style-name="common-al"> - de Bibliotheek IJmond Noord, Kerkplein 5 te Beverwijk;</text:p>
            <text:p text:style-name="common-al"> - de Bibliotheek IJmond Noord, Maerten van Heemskerckplein 3 te Heemskerk;</text:p>
            <text:p text:style-name="common-al"> - het Centraal Publieksbureau van de gemeente Beverwijk, Stationsplein 48 te Beverwijk.</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roep</text:span>
          </text:p>
            <text:p text:style-name="common-al">Als u belanghebbende bent bij het besluit, kunt u binnen zes weken na de dag waarop dit besluit ter inzage is gelegd een beroepschrift indienen bij Rechtbank Noord-Holland, Sector Bestuursrecht, postbus 1621, 2003 BR Haarlem.</text:p>
            <text:p text:style-name="common-al">Vermeld in uw beroepschrift altijd de datum, uw naam, adres, handtekening en de reden(en) waarom u beroep instelt. Stuur ook een kopie van dit besluit mee en vermeld het referentienummer/kenmerk van dit besluit.</text:p>
            <text:p text:style-name="common-al">In aanvulling op het voorgaande geldt volgens recente uitspraken van de rechter het volgende: Als belanghebbende kunt u beroep instellen zonder dat u een zienswijze heeft ingediend tegen het ontwerpbesluit. Als niet-belanghebbende kunt u ook beroep instellen maar dan moet u wel eerder een zienswijze hebben ingediend tegen het ontwerpbesluit.</text:p>
            <text:p text:style-name="common-al">Het indienen van een beroepschrift schort de werking van het besluit niet op. In spoedgevallen kan tijdens de beroepsprocedure een voorlopige voorziening worden gevraagd aan de voorzieningenrechter van bovengenoemde rechtbank. U kunt ook digitaal het beroep- en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instellen van beroep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34341"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0458</text:span><text:line-break/><text:date style:data-style-name="dag" text:fixed="true" text:date-value="2023-09-06"/><text:line-break/><text:date style:data-style-name="jaar" text:fixed="true" text:date-value="2023-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0458</text:span><text:date style:data-style-name="nicedate" text:fixed="true" text:date-value="2023-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0458</text:span><text:date style:data-style-name="nicedate" text:fixed="true" text:date-value="2023-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334341</meta:user-defined>
    <meta:user-defined meta:name="DCTERMS.abstract">Bekendmaking van Provincie Noord-Holland</meta:user-defined>
    <dc:language>nl</dc:language>
    <meta:user-defined meta:name="OVERHEIDop.locatietype/OVERHEIDop.gebiedsmarkering">Punt</meta:user-defined>
    <meta:user-defined meta:name="DC.title">Vergunning verleend - Wenckebachstraat 1, Velsen-Noord - Tata Steel IJmuiden B.V. - het wijzigen van voorschriften van schrootcatering 2 en schrootcatering 3, Oxystaalfabriek (OSF2)</meta:user-defined>
    <meta:user-defined meta:name="OVERHEIDop.datumEindeReactietermijn">2023-10-20</meta:user-defined>
    <meta:user-defined meta:name="OVERHEIDop.terinzageleggingBG">https://mozardloket.odnzkg.nl/mozard/!suite42.scherm1260?mObj=1334341</meta:user-defined>
    <meta:user-defined meta:name="DCTERMS.W3CDTF/DCTERMS.available">2023-09-06</meta:user-defined>
    <meta:user-defined meta:name="DCTERMS.W3CDTF/OVERHEIDop.jaargang">2023</meta:user-defined>
    <meta:user-defined meta:name="OVERHEIDop.publicationIssue">10458</meta:user-defined>
    <meta:user-defined meta:name="OVERHEIDop.PrbID/DC.identifier">prb-2023-10458</meta:user-defined>
    <meta:user-defined meta:name="OVERHEIDop.versieInformatie"/>
  </office:meta>
</office:document-meta>
</file>