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Wet natuurbescherming soortenbescherming op locatie Getfertsingel 41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ontvingen wij een aanvraag voor een ontheffing Wet natuurbescherming onderdeel soortenbescherming voor de locatie Getfertsingel 41 in Enschede. Gedeputeerde Staten hebben op 3 augustus 2023 besloten deze ontheffing Wet natuurbescherming te verlenen (ons kenmerk D2023-00001541). In deze ontheffing is echter een onjuiste figuur opgenomen. In een Erratum d.d. 1 september 2023 (ons kenmerk D2023-00010047) is dit gecorrigeerd. </text:p>
            <text:p text:style-name="common-al">Het erratum, besluit en de bijbehorende stukken zijn in te zien op <text:a xlink:href="https://jeleefomgeving.nl/inzien/001900328/f5961f05-4aef-11ee-815e-005056011332" xlink:type="simple">jeleefomgeving.nl/inzien/001900328/f5961f05-4aef-11ee-815e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van 5 september 2023 tot en met 16 okto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4966</meta:user-defined>
    <meta:user-defined meta:name="DCTERMS.abstract">Betreft: Besluit tot wijzigen op locatie Getfertsingel 41 Enschede</meta:user-defined>
    <dc:language>nl</dc:language>
    <meta:user-defined meta:name="OVERHEIDop.locatietype/OVERHEIDop.gebiedsmarkering">Punt</meta:user-defined>
    <meta:user-defined meta:name="DC.title">Kennisgeving besluit op een aanvraag voor een ontheffing Wet natuurbescherming soortenbescherming op locatie Getfertsingel 41 Enschede</meta:user-defined>
    <meta:user-defined meta:name="OVERHEIDop.datumEindeReactietermijn">2023-10-16</meta:user-defined>
    <meta:user-defined meta:name="OVERHEIDop.terinzageleggingBG">https://jeleefomgeving.nl/inzien/001900328/f5961f05-4aef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456</meta:user-defined>
    <meta:user-defined meta:name="OVERHEIDop.PrbID/DC.identifier">prb-2023-10456</meta:user-defined>
    <meta:user-defined meta:name="OVERHEIDop.versieInformatie"/>
  </office:meta>
</office:document-meta>
</file>